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9-06-2026 hebben wij een reguliere omgevingsvergunning verleend voor het verbouwen van een bedrijfsgebouw op het adres Grotegoorsdijk 1a 7475PJ Markelo [Markelo S 226 ]. Deze vergunning staat ingeschreven onder zaaknummer 0000108273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heeft betrekking op de onderde(e)l(en): Buitenplanse omgevingsplanactiviteit</text:p>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 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98944</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944</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944</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082730</meta:user-defined>
    <meta:user-defined meta:name="DCTERMS.abstract">het verbouwen van een bedrijfsge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p 19-06-2026 hebben wij een reguliere omgevingsvergunning verleend voor het verbouwen van een bedrijfsgebouw op het adres Grotegoorsdijk 1a 7475PJ Markelo [Markelo S 226 ]. Deze vergunning staat ingeschreven onder zaaknummer 00001082730.</meta:user-defined>
    <meta:user-defined meta:name="DCTERMS.W3CDTF/DCTERMS.available">2026-06-23</meta:user-defined>
    <meta:user-defined meta:name="DCTERMS.W3CDTF/OVERHEIDop.jaargang">2026</meta:user-defined>
    <meta:user-defined meta:name="OVERHEIDop.publicationIssue">298944</meta:user-defined>
    <meta:user-defined meta:name="OVERHEIDop.GmbID/DC.identifier">gmb-2026-298944</meta:user-defined>
    <meta:user-defined meta:name="OVERHEIDop.versieInformatie"/>
  </office:meta>
</office:document-meta>
</file>