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van Lennepkade 26-1 1053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erste verdieping met behoud tot woning van het gebouw</text:p>
            <text:p text:style-name="common-al">Zaakadres: Jacob van Lennepkade 26-1 1053MK Amsterdam</text:p>
            <text:p text:style-name="common-al">Datum ontvangst: 11-05-2026</text:p>
            <text:p text:style-name="common-al">Zaaknummer: Z2026-020786</text:p>
            <text:p text:style-name="common-al">DSO-nummer: 20260511022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93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3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3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786</meta:user-defined>
    <meta:user-defined meta:name="DCTERMS.abstract">veranderen eerste verdieping met behoud tot woning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van Lennepkade 26-1 1053MK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939</meta:user-defined>
    <meta:user-defined meta:name="OVERHEIDop.GmbID/DC.identifier">gmb-2026-298939</meta:user-defined>
    <meta:user-defined meta:name="OVERHEIDop.versieInformatie"/>
  </office:meta>
</office:document-meta>
</file>