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litsen Spiegelstraa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p text:style-name="common-al">
            <text:span text:style-name="nadrukvet">Spiegelstraat 17, </text:span>8011VE (winkelfunctie)  </text:p>
            <text:p text:style-name="common-al">
            <text:span text:style-name="nadrukcur"/>
          </text:p>
            <text:p text:style-name="common-al">
            <text:span text:style-name="nadrukcur">Splitsen in:</text:span>
          </text:p>
            <text:p text:style-name="common-al">
            <text:span text:style-name="nadrukvet">
              <text:span text:style-name="nadrukvet"/>
            </text:span>
          </text:p>
            <text:p text:style-name="common-al">
            <text:span text:style-name="nadrukvet">
              <text:span text:style-name="nadrukvet">Spiegelstraat 17,</text:span>
            </text:span> 8011VE (winkelfunctie) </text:p>
            <text:p text:style-name="common-al">
            <text:span text:style-name="nadrukvet">
              <text:span text:style-name="nadrukvet">Nieuwstraat 51A, </text:span>
            </text:span>8011TM (bijeenkomstfunctie)  </text:p>
            <text:p text:style-name="common-al">
            <text:span text:style-name="nadrukvet">
              <text:span text:style-name="nadrukvet">Roggenstraat 14, </text:span>
            </text:span>8011TG (kantoorfunctie)  </text:p>
            <text:p text:style-name="common-al">
            <text:span text:style-name="nadrukvet">
              <text:span text:style-name="nadrukvet">Roggenstraat 16, </text:span>
            </text:span>8011TG (bijeenkomstfunctie)</text:p>
            <text:p text:style-name="common-al">
            <text:span text:style-name="nadrukvet">
              <text:span text:style-name="nadrukvet">Meerminneplein 2B</text:span>,</text:span> 8011SW (winkelfunctie)</text:p>
            <text:p text:style-name="common-al">
            <text:span text:style-name="nadrukvet">
              <text:span text:style-name="nadrukvet"/>
            </text:span>
          </text:p>
            <text:p text:style-name="common-al">Verzenddatum besluit: 19 juni 2026</text:p>
            <text:p text:style-name="common-al">Kenmerk besluit: 124333-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93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3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3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plitsen Spiegelstraat 17</meta:user-defined>
    <meta:user-defined meta:name="DCTERMS.W3CDTF/DCTERMS.available">2026-06-23</meta:user-defined>
    <meta:user-defined meta:name="DCTERMS.W3CDTF/OVERHEIDop.jaargang">2026</meta:user-defined>
    <meta:user-defined meta:name="OVERHEIDop.externeBijlage">Bijlage bij huisnummerbesluit 124333-2026|exb-2026-22031</meta:user-defined>
    <meta:user-defined meta:name="OVERHEIDop.publicationIssue">298935</meta:user-defined>
    <meta:user-defined meta:name="OVERHEIDop.GmbID/DC.identifier">gmb-2026-298935</meta:user-defined>
    <meta:user-defined meta:name="OVERHEIDop.versieInformatie"/>
  </office:meta>
</office:document-meta>
</file>