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tot wijziging "Verkeersbesluit Herinrichting Ir. Driessenstraat - Kerksteeg - Oosterkerkstraat GOW30"</text:p>
      <text:section text:name="regeling_id1-3-2" text:style-name="regeling">
        <text:section text:name="aanhef_id1-3-2-1" text:style-name="aanhef">
          <text:section text:name="context_id1-3-2-1-1" text:style-name="context">
            <text:p text:style-name="context.al">Inleiding</text:p>
            <text:p text:style-name="context_bottom"/>
          </text:section>
          <text:p text:style-name="aanhef_wie">Op 24 maart 2026 hebben wij het “Verkeersbesluit Herinrichting Ir. Driessenstraat – Kerksteeg – Oosterkerkstraat GOW30” genomen, bekendgemaakt op 27 maart 2026 door publicatie in ons Gemeenteblad 2026 nr. 141721 (hierna: het verkeersbesluit).</text:p>
          <text:p text:style-name="aanhef_wie">Het verkeersbesluit is genomen in het kader van een beoogde herinrichting van de Ir. Driessenstraat, Kerksteeg en Oosterkerkstraat te Leiden.</text:p>
          <text:p text:style-name="aanhef_wie">Het verkeersbesluit omvat meerdere beslispunten waaronder het aanwijzen van deze wegen als 30-km/h-wegen, de aanwijzing als voorrangswegen van de Kerksteeg en de Ir. Driessenstraat op te heffen, het opheffen van de verschillende fietspaden en fietsstroken aan te wijzen en een geslotenverklaring in te stellen voor alle motorvoertuigen komende vanaf de Oosterkerkstraat die rijbanen in willen rijden die nu fysiek zijn afgesloten voor autoverkeer middels afsluitpalen. Op het instellen van deze geslotenverklaringen is een bezwaar binnengekomen.</text:p>
          <text:p text:style-name="aanhef_wie">Om tot deze geslotenverklaring te komen is in het verkeersbesluit – met inachtneming van de daarvoor geldende verkeersregelgeving de Wegenverkeerswet 1994 (WVW 1994), het Reglement Verkeersregels en Verkeerstekens 1990 (RVV 1990) en het Besluit Administratieve Bepalingen inzake het Wegverkeer (BABW) – besloten tot:</text:p>
          <text:p text:style-name="aanhef_wie">geslotenverklaringen in te stellen voor alle motorvoertuigen komende vanaf de Oosterkerkstraat die de zuidoostelijke rijbaan van de Herengracht, de zuidwestelijke, noordoostelijke en zuidoostelijke rijbanen van de Oranjegracht en de noordwestelijke, zuidwestelijke en zuidoostelijke rijbaan van de Waardgracht in willen rijden door op de hoek van de Oosterkerkstraat met de genoemde rijbanen borden C12 (gesloten voor alle motorvoertuigen) te plaatsen.</text:p>
          <text:p text:style-name="aanhef_wie">Tegen het verkeersbesluit is bezwaar gemaakt door een omwonende.</text:p>
          <text:section text:name="considerans_id1-3-2-1-8" text:style-name="considerans">
            <text:p text:style-name="tussenkopcur">
            <text:span text:style-name="nadrukvet">Overwegingen ten aanzien van het besluit tot wijziging "Verkeersbesluit Herinrichting Ir. Driessenstraat - Kerksteeg - Oosterkerkstraat GOW30"</text:span>
          </text:p>
            <text:p text:style-name="considerans.al">[Het bezwaar richt zich erop dat het doel van de geslotenverklaring, zoals in het verkeersbesluit in de overwegingen is opgenomen, zich strekt tot het kunnen handhaven op automobilisten die misbruik maken van de voorkomende gevallen dat de afsluitpalen op deze rijbanen verwijderd zijn en dat met borden C12 ook motorrijders het niet meer toegestaan is hierin te rijden, terwijl zij niet onderdeel uitmaken van het probleem. Dit onderkennen wij. Het misbruik van de automobilisten bestaat met name erin dat zij, als de palen verwijderd zijn, gebruik maken van de rijbanen en er parkeren. Dit parkeren kan enkel op de rijbaan. Aangezien de ruimte tussen de gevels en de waterkant beperkt is, is dit parkeren altijd hinderlijk voor fietsers en voetgangers. Maar dit parkeren is ook hinderlijk voor hulpdiensten welke hier in geval van een calamiteit langs moeten kunnen. Motorrijders laten dit parkeergedrag niet zien. Wij passen daarom op dit beslispunt en de overwegingen daartoe het verkeersbesluit aan.</text:p>
            <text:p text:style-name="considerans.al">- Besluit -</text:p>
            <text:p text:style-name="considerans.al">Wij besluiten het verkeersbesluit (van 27 maart 2026) te wijzingen in het volgende verkeersbesluit:</text:p>
            <text:p text:style-name="considerans.al">
            <text:span text:style-name="nadrukvet">“Verkeersbesluit Herinrichting Ir. Driessenstraat – Kerksteeg – Oosterkerkstraat GOW30”</text:span>
          </text:p>
            <text:p text:style-name="considerans.al">Burgemeester en wethouders van de gemeente Leiden,</text:p>
            <text:p text:style-name="considerans.al">Gelet op hoofdstuk II paragraaf 2 van de Wegenverkeerswet 1994, het Reglement Verkeersregels en Verkeerstekens 1990 (RVV 1990), het Besluit Administratieve Bepalingen inzake het Wegverkeer (BABW), de Uitvoeringsvoorschriften BABW inzake verkeerstekens en de Bevoegdhedenregeling gemeente Leiden, waarin de bevoegdheid tot het nemen van verkeersbesluiten is voorbehouden aan de manager van de afdeling Mobiliteit</text:p>
            <text:p text:style-name="considerans.al">Overwegende dat: </text:p>
            <text:p text:style-name="considerans.al">
            <text:span text:style-name="nadrukcur">de ir. Driessenstraat, Kerksteeg en Oosterkerkstraat gebiedsontsluitingswegen 50 km/u met enkele wegvakken aangewezen zijn met een maximumsnelheid van 30 km/u, binnen de bebouwde kom van de gemeente Leiden;</text:span>
            <text:span text:style-name="nadrukcur"/>
          </text:p>
            <text:p text:style-name="considerans.al">
            <text:span text:style-name="nadrukcur">de gemeente Leiden de ambitie heeft om een maximumsnelheid van 30 km/u in te stellen op meerdere straten en wegen in de stad, wat op 18 december 2025 is vastgesteld in het nieuwe beleidskader ‘GOW30’ (Gebiedsontsluitingsweg 30) en de wegencategoriseringskaart;</text:span>
          </text:p>
            <text:p text:style-name="considerans.al">
            <text:span text:style-name="nadrukcur"/>
            <text:span text:style-name="nadrukcur">in het beleidskader GOW30 en de kaart de ir. Driessenstraat, Kerksteeg en Oosterkerkstraat ook een maximumsnelheid van 30 km/u krijgen;</text:span>
            <text:span text:style-name="nadrukcur"/>
          </text:p>
            <text:p text:style-name="considerans.al">
            <text:span text:style-name="nadrukcur">deze wegen toe zijn aan grootschalig onderhoud en dat ze hierbij een nieuwe inrichting krijgen;</text:span>
            <text:span text:style-name="nadrukcur"/>
          </text:p>
            <text:p text:style-name="considerans.al">
            <text:span text:style-name="nadrukcur">aanpassingen worden gemaakt in de uitstraling van de ir. Driessenstraat, Kerksteeg en Oosterkerkstraat om de maximumsnelheid van 30 km/u geloofwaardiger te maken;</text:span>
            <text:span text:style-name="nadrukcur"/>
          </text:p>
            <text:p text:style-name="considerans.al">
            <text:span text:style-name="nadrukcur">deze aanpassingen onder meer uit het verwijderen van de fietspaden, de aanleg van fietsstroken, het toepassen van klinkerverharding, het meer laten slingeren van de weg, het zoveel mogelijk toepassen van groen rondom de rijbaan en het voorzien van de voetgangersoversteekplaatsen van middeneilanden om het oversteken veiliger te maken bestaan;</text:span>
            <text:span text:style-name="nadrukcur"/>
          </text:p>
            <text:p text:style-name="considerans.al">
            <text:span text:style-name="nadrukcur">meerdere erftoegangswegen aansluiten op de ir. Driessenstraat, Kerksteeg en Oosterkerkstraat;</text:span>
            <text:span text:style-name="nadrukcur"/>
          </text:p>
            <text:p text:style-name="considerans.al">
            <text:span text:style-name="nadrukcur">de ir. Driessenstraat, Kerksteeg en Oosterkerkstraat nu een voorrangsweg is, al ontbreekt op meerdere plekken hiervoor de bebording en zijn de zijwegen grotendeels aangesloten middels uitritconstructies;</text:span>
          </text:p>
            <text:p text:style-name="considerans.al">
            <text:span text:style-name="nadrukcur">alle aansluitingen op de ir. Driessenstraat, Kerksteeg en Oosterkerkstraat bij de herinrichting worden uitgevoerd met uitritconstructies en dat daardoor de aanwijzing als voorrangsweg kan komen te vervallen;</text:span>
            <text:span text:style-name="nadrukcur"/>
          </text:p>
            <text:p text:style-name="considerans.al">
            <text:span text:style-name="nadrukcur">een aantal aansluitingen afgesloten zijn met wegneembare paaltjes;</text:span>
            <text:span text:style-name="nadrukcur"/>
          </text:p>
            <text:p text:style-name="considerans.al">
            <text:span text:style-name="nadrukcur">deze paaltjes met enige regelmaat langdurig worden weggenomen en dat automobilisten daar misbruik van maken, hier inrijden en parkeren, dusdanig dat fietsers, voetgangers en hulpdiensten niet kunnen passeren en dat hier dan vanwege het ontbreken rechtsgrond niet op gehandhaafd kan worden;</text:span>
            <text:span text:style-name="nadrukcur"/>
          </text:p>
            <text:p text:style-name="considerans.al">
            <text:span text:style-name="nadrukcur">hierom bij deze aansluitingen een geslotenverklaring wordt ingesteld voor motorvoertuigen op meer dan twee wielen door het plaatsen van de bijbehorende verkeersborden;</text:span>
            <text:span text:style-name="nadrukcur"/>
          </text:p>
            <text:p text:style-name="considerans.al">
            <text:span text:style-name="nadrukcur">de voetgangersoversteekplaats bij de Meelfabriek iets wordt verlegd zodat deze meer in de looproute van het Singelpark komt te liggen, op de plek waar voetgangers daadwerkelijk willen oversteken;</text:span>
            <text:span text:style-name="nadrukcur"/>
          </text:p>
            <text:p text:style-name="considerans.al">
            <text:span text:style-name="nadrukcur">de zuidelijke bushalte van de Oosterkerstraat over enkele meters naar het oosten wordt verplaatst om deze dichter bij de abri te brengen en ruimte om een groenvak en een laad- en losgelegenheid te maken;</text:span>
            <text:span text:style-name="nadrukcur"/>
          </text:p>
            <text:p text:style-name="considerans.al">
            <text:span text:style-name="nadrukcur">de ir. Driessenstraat, Kerksteeg en Oosterkerkstraat onderdeel uitmaken van de calamiteitenroutes voor hulpdiensten;</text:span>
            <text:span text:style-name="nadrukcur"/>
          </text:p>
            <text:p text:style-name="considerans.al">
            <text:span text:style-name="nadrukcur">ter zake overleg is gevoerd met de adviseur, gemandateerd door de korpschef, van de politie-eenheid Den Haag, en dat deze een negatief advies heeft afgegeven in relatie tot het niet toepassen van een afwijkende rode kleur van de fietsstroken, en de afwijkende maatvoering van het fietssymbool op deze stroken, de oversteekvoorzieningen en de geloofwaardigheid van de maximumsnelheid van 30 km/u;</text:span>
            <text:span text:style-name="nadrukcur"/>
          </text:p>
            <text:p text:style-name="considerans.al">
            <text:span text:style-name="nadrukcur">de gemeente ervoor kiest om deze maatregelen toch uit te voeren omdat met de nieuwe inrichting, die de huidige uitstraling van 50 km/u wegneemt, door het gebruik van klinkerverharding, omdat een fietsstrook in afwijkend rood de doorstroomfunctie benadrukt in plaats van de verblijfsfunctie en dat ongewenst is, het toepassen van meer groen langs de weg en het laten slingeren van de weg, mede door het toepassen van midden-eilanden als snelheidsbeperkende elementen en als rustpunten, ondersteund door de wetenschap dat de huidige V85 (snelheid waar 85% van de motorvoertuigen onder blijft) onder de 43 km/u ligt, de verwachting is dat de gereden snelheid dicht bij de 30 km/uur komt te liggen;</text:span>
            <text:span text:style-name="nadrukcur"/>
          </text:p>
            <text:p text:style-name="considerans.al">
            <text:span text:style-name="nadrukcur">deze verkeersmaatregelen worden genomen om de veiligheid op de weg te verzekeren en het beschermen van weggebruikers en passagiers als beoogd in artikel 2 van de Wegenverkeerswet 1994;</text:span>
            <text:span text:style-name="nadrukcur"/>
          </text:p>
            <text:p text:style-name="considerans.al">
            <text:span text:style-name="nadrukcur">het college deze belangen laat prevaleren boven mogelijke nadelige gevolgen en hinder die individuen of bedrijven van het verkeersbesluit kunnen ondervinden;</text:span>
            <text:span text:style-name="nadrukcur"/>
          </text:p>
            <text:p text:style-name="considerans.al">
            <text:span text:style-name="nadrukcur">de mogelijke nadelige gevolgen naar het oordeel van het college niet opwegen tegen het belang dat is gediend met dit verkeersbesluit, namelijk het verbeteren van de verkeersveiligheid en leefbaarheid voor de Leidse verkeersdeelnemers;</text:span>
            <text:span text:style-name="nadrukcur"/>
          </text:p>
            <text:p text:style-name="considerans.al">
            <text:span text:style-name="nadrukcur">dat het treffen van een verkeersmaatregel daarnaast een normale maatschappelijke ontwikkeling is waarmee eenieder kan worden geconfronteerd en waarvan de nadelige gevolgen in beginsel voor rekening van de betrokkenen behoren te blijven;</text:span>
            <text:span text:style-name="nadrukcur"/>
          </text:p>
            <text:p text:style-name="considerans.al">
            <text:span text:style-name="nadrukcur">de onder ‘besluiten’ genoemde borden vastgesteld zijn in bijlage 1 van het RVV 1990;</text:span>
            <text:span text:style-name="nadrukcur">de onder ‘besluiten’ genoemde wegen in beheer zijn bij de gemeente Leiden;</text:spa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e Ir. Driessenstraat, Kerksteeg en de Oosterkerkstraat aan te wijzen als 30 km/h-wegen door het plaatsen van borden A1 30 km (maximumsnelheid 30 km/h) na elke zijweg en aan weerszijden aan het begin van dit traject te weten, van west naar oost, nabij de hoek van de Hooigracht en de Ir. Driessenstraat, nabij de hoek van de Middelstegracht en de Ir. Driessenstraat, nabij de Uiterstegracht en de Ir. Driessenstraat, nabij de hoek van de Vestestraat en de Kerksteeg, nabij de hoek van de Herengracht en de Kerksteeg, nabij de hoek van de Herengracht en de Oosterkerkstraat, nabij de hoek van de westelijke rijbaan van de Oranjegracht en de Oosterkerkstraat, nabij de hoek van de oostelijke rijbaan van de Waardgracht en de Oosterkerkstraat en nabij de hoek van het Lakenpark en de Oosterkerkstraat, en van oost naar west, nabij de hoek van de Zijlsingel en de Oosterkerkstraat, nabij de hoek van het Meelfabriekplein en de Oosterkerkstraat, nabij de hoek van de uitgang van de parkeergarage van het complex de Meelfabriek, nabij de hoek van de westelijke rijbaan van de Waardgracht en de Oosterkerkstraat, nabij de hoek van de oostelijke rijbaan van de Oranjegracht en de Oosterkerkstraat, nabij de hoek van de Langestraat en de Oosterkerkstraat, nabij de hoek van de Herengracht en de Oosterkerkstraat, nabij de hoek van de Herengracht en de Kerksteeg, nabij de hoek van de Vestestraat en de Ir. Driessenstraat, nabij de hoek van de Uiterstegracht en de Ir. Driessenstraat en de nabij de hoek van de Middelstegracht en de Ir. Driessenstraat;</text:p>
              </text:list-item>
              <text:list-item text:style-override="id1-3-2-2-1-2-2">
                <text:number>2.</text:number>
                <text:p text:style-name="al">de aanwijzing als voorrangswegen van de Kerksteeg en de Ir. Driessenstraat op te heffen door het verwijderen van borden B1 (voorrangsweg) van de Kerksteeg op de noordwestelijke hoek van de Herengracht en de noordwestelijke hoek van de Vestestraat en op de noordwestelijke hoeken van de Uiterstegracht en de Middelstegracht met de Ir. Driessenstraat en het verwijderen van borden B2 (einde voorrangsweg) op de Oosterkerkstraat nabij de aansluiting met de Zijlsingel;</text:p>
              </text:list-item>
              <text:list-item text:style-override="id1-3-2-2-1-2-3">
                <text:number>3.</text:number>
                <text:p text:style-name="al">door de realisatie van uitritconstructies zijn borden B6 (verleen voorrang aan bestuurders op de kruisende weg) en haaientanden niet meer nodig en zullen worden verwijderd nabij de hoek van de Middelstegracht noord en de Ir. Driessenstraat, nabij de hoek van de Vestestraat noord en de Ir. Driessenstraat en nabij de hoek van de noordwestelijke rijbaan van de Waardgracht met de Oosterkerkstraat en nabij de hoek van de zuidoostelijke rijbaan van de Waardgracht met de Oosterkerkstraat;</text:p>
              </text:list-item>
              <text:list-item text:style-override="id1-3-2-2-1-2-4">
                <text:number>4.</text:number>
                <text:p text:style-name="al">geslotenverklaringen in te stellen voor motorvoertuigen op meer dan twee wielen komende vanaf de Oosterkerkstraat die de zuidoostelijke rijbaan van de Herengracht, de zuidwestelijke, noordoostelijke en zuidoostelijke rijbanen van de Oranjegracht en de noordwestelijke, zuidwestelijke en zuidoostelijke rijbaan van de Waardgracht in willen rijden door op de hoek van de Oosterkerkstraat met de genoemde rijbanen borden C6 (gesloten voor motorvoertuigen op meer dan twee wielen) te plaatsen;</text:p>
              </text:list-item>
              <text:list-item text:style-override="id1-3-2-2-1-2-5">
                <text:number>5.</text:number>
                <text:p text:style-name="al">alle bestuurders de middengeleiders aan de rechterzijde te laten passeren door het plaatsen van borden D2 (gebod voor alle bestuurders het bord voorbij te gaan aan de zijde die de pijl aangeeft (rechts)) op de Oosterkerkstraat in oostelijke richting op het middeneiland ter hoogte van de bushalte aan de zuidzijde van de Oosterkerkstraat en op de Oosterkerkstraat op het middeneiland nabij de ingang van het Lakenpark en op het middeneiland nabij de speeltuin en in westelijke richting op de Oosterkerkstraat op het middeneiland nabij de speeltuin en op het middeneiland nabij huisnummer 80 en op het middeneiland ten westen van de Langestraat en op de Ir. Driessenstraat op het middeneiland ten westen van de Vestestraat;</text:p>
              </text:list-item>
              <text:list-item text:style-override="id1-3-2-2-1-2-6">
                <text:number>6.</text:number>
                <text:p text:style-name="al">ter hoogte van het gezondheidscentrum, Oosterkerkstraat 1, een laad- en losgelegenheid aan te wijzen door het plaatsen van bord E7 (gelegenheid bestemd voor het onmiddellijk laden en lossen van goederen);</text:p>
              </text:list-item>
              <text:list-item text:style-override="id1-3-2-2-1-2-7">
                <text:number>7.</text:number>
                <text:p text:style-name="al">de fietspaden op de Ir. Driessenstraat en de Oosterkerkstraat worden opgeheven door het verwijderen van de paden en de borden G11 (verplicht fietspad) voor fietsers in oostelijke richting op de Ir. Driessenstraat nabij de hoek met de Middelstegracht en de Uiterstegracht en op de Oosterkerkstraat nabij de hoek van de Langestraat en de zuidoostelijke Oranjegracht en in westelijke richting op de Oosterkerkstraat nabij de noordwestelijke Oranjegracht en op de Ir. Driessenstraat nabij de hoek van de Vestestraat;</text:p>
              </text:list-item>
              <text:list-item text:style-override="id1-3-2-2-1-2-8">
                <text:number>8.</text:number>
                <text:p text:style-name="al">het verplaatsen van de voetgangersoversteekplaats ter hoogte van Oosterkerkstraat 80 over ongeveer 5 meter in westelijk richting door de oude zebramarkering te verwijderen en nieuwe zebramarkering aan te brengen en tevens de borden L2 (voetgangersoversteekplaats) te verplaatsen zodat deze aan beide zijden voor aankomend rijdend verkeer aan het begin van de voetgangersoversteekplaats staan;</text:p>
              </text:list-item>
              <text:list-item text:style-override="id1-3-2-2-1-2-9">
                <text:number>9.</text:number>
                <text:p text:style-name="al">fietsstroken op de Ir. Driessenstraat, Kerksteeg en de Oosterkerkstraat aan te wijzen, met uitzondering ter hoogte van de bushaltes op de Oosterkerkstraat, door een onderbroken markering aan te brengen op 2,2 meter van de kant van de weg met daarin na elke zijweg een fietssymboolmarkering te weten, van west naar oost, nabij de hoek van de Middelstegracht en de Ir. Driessenstraat, nabij de Uiterstegracht en de Ir. Driessenstraat, nabij de hoek van de Vestestraat en de Kerksteeg, nabij de hoek van de Herengracht en de Kerksteeg, nabij de hoek van de Herengracht en de Oosterkerkstraat, ten oosten van de zuidelijke bushalte op de Oosterkerkstraat, nabij de hoek van de Langestraat en de Oosterkerkstraat, nabij de hoek van de westelijke rijbaan van de Oranjegracht en de Oosterkerkstraat, nabij de oostelijke rijbaan van de Oranjegracht en de Oosterkerkstraat, nabij de hoek van de oostelijke rijbaan van de Waardgracht en de Oosterkerkstraat en nabij de hoek van het Lakenpark en de Oosterkerkstraat, en van oost naar west, nabij de hoek van de Zijlsingel en de Oosterkerkstraat, nabij de hoek van het Meelfabriekplein en de Oosterkerkstraat, nabij de hoek van de uitgang van de parkeergarage van het complex de Meelfabriek, nabij de hoek van de westelijke rijbaan van de Waardgracht en de Oosterkerkstraat, nabij de hoek van de oostelijke rijbaan van de Oranjegracht en de Oosterkerkstraat, nabij de hoek van de westelijke Oranjegracht en de Oosterkerkstraat, ten westen van de noordelijke bushalte op de Oosterkerkstraat, nabij de hoek van de Langestraat en de Oosterkerkstraat, nabij de hoek van de Herengracht en de Oosterkerkstraat, nabij de hoek van de Herengracht en de Kerksteeg, nabij de hoek van de Vestestraat en de Ir. Driessenstraat, nabij de hoek van de Uiterstegracht en de Ir. Driessenstraat en de nabij de hoek van de Middelstegracht en de Ir. Driessenstraat;</text:p>
              </text:list-item>
              <text:list-item text:style-override="id1-3-2-2-1-2-10">
                <text:number>10.</text:number>
                <text:p text:style-name="al">de zuidelijke bushalte op de Oosterkerkstraat zeven meter te verplaatsen in oostelijke richting door het verplaatsen van bord L3 (bushalte) en de bijbehorende zwart witte blokmarkering over een lengte van zeven meter in oostelijke richting;</text:p>
              </text:list-item>
              <text:list-item text:style-override="id1-3-2-2-1-2-11">
                <text:number>11</text:number>
                <text:p text:style-name="al">de hierboven genoemde verkeersmaatregelen uit te voeren zoals aangegeven op de bij dit besluit behorende situatietekeningen blad 1.</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3 juni 2026</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Rechtsmiddelen</text:p>
          <text:p text:style-name="tussenkopcur">Dit Besluit tot wijziging “Verkeersbesluit Herinrichting Ir. Driessenstraat – Kerksteeg – Oosterkerkstraat GOW30” is genomen hangende een lopende bezwaarprocedure tegen het verkeersbesluit “Verkeersbesluit Herinrichting Ir. Driessenstraat – Kerksteeg – Oosterkerkstraat GOW30” van 24 maart 2026. Op grond van artikel 6:19 van de Algemene wet bestuursrecht (Awb) heeft het bezwaar van rechtswege betrekking op dit Besluit tot wijziging “Verkeersbesluit Herinrichting Ir. Driessenstraat – Kerksteeg – Oosterkerkstraat GOW30”, tenzij de bezwaarmaker daarbij onvoldoende belang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93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3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Het wijzigen van een beslispunt van een eerder verkeersbesluit waarbij borden C6 worden toegepast ipv borden C12 - Oosterkerk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6</meta:user-defined>
    <meta:user-defined meta:name="OVERHEIDop.verkeersbordcode">C12</meta:user-defined>
    <dc:language>nl</dc:language>
    <meta:user-defined meta:name="OVERHEIDop.locatietype/OVERHEIDop.gebiedsmarkering">Lijn</meta:user-defined>
    <meta:user-defined meta:name="DC.title">Besluit tot wijziging "Verkeersbesluit Herinrichting Ir. Driessenstraat - Kerksteeg - Oosterkerkstraat GOW30"</meta:user-defined>
    <meta:user-defined meta:name="OVERHEIDop.datumEindeReactietermijn">2026-08-07</meta:user-defined>
    <meta:user-defined meta:name="OVERHEIDop.TilID/OVERHEIDop.terinzageleggingOP">til-2026-24614</meta:user-defined>
    <meta:user-defined meta:name="DCTERMS.W3CDTF/DCTERMS.available">2026-06-26</meta:user-defined>
    <meta:user-defined meta:name="DCTERMS.W3CDTF/OVERHEIDop.jaargang">2026</meta:user-defined>
    <meta:user-defined meta:name="OVERHEIDop.publicationIssue">298934</meta:user-defined>
    <meta:user-defined meta:name="OVERHEIDop.GmbID/DC.identifier">gmb-2026-298934</meta:user-defined>
    <meta:user-defined meta:name="OVERHEIDop.versieInformatie"/>
  </office:meta>
</office:document-meta>
</file>