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rgerbegroting gemeente Maastricht 2026-2027</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woners zelf wil laten bepalen wat met een gedeelte van het gemeentelijk budget gebeurt door het verstrekken van subsidies voor activiteiten die daaraan bijdragen; gelet op de Algemene subsidieverordening 2020 Maastricht; besluit vast te stellen de Subsidieregeling Burgerbegroting gemeente Maastricht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ag: het projectvoorstel zoals dat is ingediend voor de Burgerbegroting;</text:p>
              </text:list-item>
              <text:list-item text:style-override="id1-3-2-2-1-3-2">
                <text:number>–</text:number>
                <text:p text:style-name="al">Aanvrager: de initiatiefnemer, zijnde een rechtspersoon of natuurlijk persoon die een subsidie voor de Burgerbegroting aanvraagt;</text:p>
              </text:list-item>
              <text:list-item text:style-override="id1-3-2-2-1-3-3">
                <text:number>–</text:number>
                <text:p text:style-name="al">Asv: Algemene subsidieverordening 2020 Maastricht;</text:p>
              </text:list-item>
              <text:list-item text:style-override="id1-3-2-2-1-3-4">
                <text:number>–</text:number>
                <text:p text:style-name="al">College: het college van burgemeester en wethouders van de Gemeente Maastricht;</text:p>
              </text:list-item>
              <text:list-item text:style-override="id1-3-2-2-1-3-5">
                <text:number>–</text:number>
                <text:p text:style-name="al">Draagvlakverkenning: een formulier waarop de initiatiefnemer inventariseert hoe direct omwonenden tegenover het project staan;</text:p>
              </text:list-item>
              <text:list-item text:style-override="id1-3-2-2-1-3-6">
                <text:number>–</text:number>
                <text:p text:style-name="al">Initiatiefnemer: de aanvrager;</text:p>
              </text:list-item>
              <text:list-item text:style-override="id1-3-2-2-1-3-7">
                <text:number>–</text:number>
                <text:p text:style-name="al">Projectsubsidie: een eenmalige subsidie die wordt verstrekt voor specifiek benoemde activiteiten met een duidelijke begin- en einddatum;</text:p>
              </text:list-item>
              <text:list-item text:style-override="id1-3-2-2-1-3-8">
                <text:number>–</text:number>
                <text:p text:style-name="al">Projectvoorstel: Het voorstel voor een project waarvoor subsidie wordt gevraagd op grond van de Subsidieregeling Burgerbegroting gemeente Maastricht 2026-2027;</text:p>
              </text:list-item>
              <text:list-item text:style-override="id1-3-2-2-1-3-9">
                <text:number>–</text:number>
                <text:p text:style-name="al">Reglement Burgerbegroting: Algemeen reglement Burgerbegroting Maastricht 2026;</text:p>
              </text:list-item>
              <text:list-item text:style-override="id1-3-2-2-1-3-10">
                <text:number>–</text:number>
                <text:p text:style-name="al">Slotevent: het event waarop bepaald wordt welke projecten uitgevoerd gaan worden. Dit betreft een weging van de uitslag van digitaal (vooraf) en fysiek (tijdens het slotevent) stemmen, zoals bedoeld in het Reglement Burgerbegroting;</text:p>
              </text:list-item>
              <text:list-item text:style-override="id1-3-2-2-1-3-11">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3-12">
                <text:number>–</text:number>
                <text:p text:style-name="al">Subsidieplafond: het bedrag dat gedurende een bepaald tijdvak ten hoogste beschikbaar is voor de verstrekking van subsidies krachtens een bepaald wettelijk voorschrift; </text:p>
              </text:list-item>
              <text:list-item text:style-override="id1-3-2-2-1-3-13">
                <text:number>–</text:number>
                <text:p text:style-name="al">Subsidiejaar: het jaar, zijnde 12 maanden, gerekend vanaf de dag van toekenning van de subsidie;</text:p>
              </text:list-item>
              <text:list-item text:style-override="id1-3-2-2-1-3-14">
                <text:number>–</text:number>
                <text:p text:style-name="al">Startbesluit: Aan het begin van iedere editie van de Burgerbegroting neemt het college een startbesluit, waarin de volgende zaken zijn opgenomen: het totaalbudget, de thema’s waarop initiatiefnemers voorstellen kunnen indienen en de fasering (inclusief start- en einddatum van iedere ronde);</text:p>
              </text:list-item>
              <text:list-item text:style-override="id1-3-2-2-1-3-15">
                <text:number>–</text:number>
                <text:p text:style-name="al">Thema: onderwerpen waarop voorstellen voor de Burgerbegroting kunnen worden ingediend (zoals in het startbesluit besloten en opgenomen);</text:p>
              </text:list-item>
              <text:list-item text:style-override="id1-3-2-2-1-3-16">
                <text:number>–</text:number>
                <text:p text:style-name="al">Uitvoerbaar project: een project dat voldoet aan de criteria zoals opgenomen in art. 3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projecten die voldoen aan de volgende voorwaarden:</text:p>
                <text:list text:style-name="id1-3-2-2-3-2-3">
                  <text:list-item text:style-override="id1-3-2-2-3-2-3-1">
                    <text:number>a.</text:number>
                    <text:p text:style-name="al">Het project past binnen één van de thema’s zoals door het college besloten in het startbesluit;</text:p>
                  </text:list-item>
                  <text:list-item text:style-override="id1-3-2-2-3-2-3-2">
                    <text:number>b.</text:number>
                    <text:p text:style-name="al">Het project komt ten goede aan de inwoners van Maastricht;</text:p>
                  </text:list-item>
                  <text:list-item text:style-override="id1-3-2-2-3-2-3-3">
                    <text:number>c.</text:number>
                    <text:p text:style-name="al">Het project vindt plaats binnen de gemeentegrenzen van Maastricht en past binnen de bevoegdheden en het beleid van de gemeente Maastricht;</text:p>
                  </text:list-item>
                  <text:list-item text:style-override="id1-3-2-2-3-2-3-4">
                    <text:number>d.</text:number>
                    <text:p text:style-name="al">Het project vindt plaats in de openbare ruimte of op privéterrein met een openbaar karakter, met (schriftelijke) toestemming van de eigenaar (tenzij de initiatiefnemer zelf de eigenaar is);</text:p>
                  </text:list-item>
                  <text:list-item text:style-override="id1-3-2-2-3-2-3-5">
                    <text:number>e.</text:number>
                    <text:p text:style-name="al">Het project is voor iedereen vrij toegankelijk;</text:p>
                  </text:list-item>
                  <text:list-item text:style-override="id1-3-2-2-3-2-3-6">
                    <text:number>f.</text:number>
                    <text:p text:style-name="al">Het project heeft een realisatieperiode die niet langer duurt dan 12 maanden vanaf de datum van toekenning van de financiële bijdrage uit het budget Burgerbegroting.</text:p>
                  </text:list-item>
                </text:list>
              </text:list-item>
              <text:list-item text:style-override="id1-3-2-2-3-3">
                <text:number>2.</text:number>
                <text:p text:style-name="al">Indien er sprake is van een project voor een kleine en/of besloten groep mensen, en dit daarmee strijdig is met art. 3 lid 1 aanhef en onder e, dient dit ter beoordeling door het college gemotiveerd te worden.</text:p>
              </text:list-item>
              <text:list-item text:style-override="id1-3-2-2-3-4">
                <text:number>3.</text:number>
                <text:p text:style-name="al">Initiatiefnemers kunnen gedurende een door het college te bepalen periode adviezen krijgen om hun projectvoorstellen te completeren, verduidelijken en/of verbeter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volwassen (18 jaar en ouder) natuurlijke personen en rechtspersonen.</text:p>
              </text:list-item>
              <text:list-item text:style-override="id1-3-2-2-4-3">
                <text:number>2.</text:number>
                <text:p text:style-name="al">In het geval van een rechtspersoon moet het project passen binnen de statutaire doelstelling(en) van de rechtspersoon.</text:p>
              </text:list-item>
              <text:list-item text:style-override="id1-3-2-2-4-4">
                <text:number>3.</text:number>
                <text:p text:style-name="al">Natuurlijke personen of organisaties kunnen door het college uitgesloten worden.</text:p>
              </text:list-item>
            </text:list>
          </text:section>
          <text:section text:name="artikel_id1-3-2-2-5" text:style-name="artikel">
            <text:p text:style-name="artikel_kop_titel"><text:span text:style-name="artikel_kop_label">Artikel</text:span> <text:span text:style-name="artikel_kop_nr">5.</text:span> Budgetplafond</text:p>
            <text:list text:style-name="id1-3-2-2-5-2">
              <text:list-item text:style-override="id1-3-2-2-5-2">
                <text:number>1.</text:number>
                <text:p text:style-name="al">Het budgetplafond is het plafond dat beschikbaar is voor de Burgerbegroting in de betreffende editie.</text:p>
              </text:list-item>
              <text:list-item text:style-override="id1-3-2-2-5-3">
                <text:number>2.</text:number>
                <text:p text:style-name="al">Jaarlijks vindt er een indexering van het budgetplafond plaats.</text:p>
              </text:list-item>
              <text:list-item text:style-override="id1-3-2-2-5-4">
                <text:number>3.</text:number>
                <text:p text:style-name="al">Wijzigingen in het plafond na de vaststelling zoals bedoeld in lid 2, behoudens wijzigingen als gevolg van jaarlijkse prijsindexeringen, worden door het college vastgesteld en openbaar gemaakt.</text:p>
              </text:list-item>
              <text:list-item text:style-override="id1-3-2-2-5-5">
                <text:number>4.</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project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waar een andere gemeentelijke subsidieregeling reeds op toeziet;</text:p>
                  </text:list-item>
                  <text:list-item text:style-override="id1-3-2-2-6-3-3-4">
                    <text:number>d.</text:number>
                    <text:p text:style-name="al">kosten van initiatiefnemers die zichzelf tegen betaling van een commercieel tarief voor de realisatie van hun eigen project inzet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Natuurlijke personen kunnen per editie van de Burgerbegroting maximaal € 5.000,- subsidie ontvangen.</text:p>
              </text:list-item>
              <text:list-item text:style-override="id1-3-2-2-7-3">
                <text:number>2.</text:number>
                <text:p text:style-name="al">Rechtspersonen kunnen per editie van de Burgerbegroting maximaal €10.000,- als subsidie ontvangen.</text:p>
              </text:list-item>
              <text:list-item text:style-override="id1-3-2-2-7-4">
                <text:number>3.</text:number>
                <text:p text:style-name="al">Budget dat niet besteed wordt binnen de subsidieregeling wordt overgeheveld naar de volgende editie van de Burgerbegroting.</text:p>
              </text:list-item>
              <text:list-item text:style-override="id1-3-2-2-7-5">
                <text:number>4.</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de wijze zoals opgenomen in het Algemeen reglement Burgerbegroting Maastricht 2026.</text:p>
              </text:list-item>
              <text:list-item text:style-override="id1-3-2-2-8-3">
                <text:number>2.</text:number>
                <text:p text:style-name="al">De aanvraag wordt getoetst aan de criteria en voorwaarden zoals bepaald in artikel 3.</text:p>
              </text:list-item>
              <text:list-item text:style-override="id1-3-2-2-8-4">
                <text:number>3.</text:number>
                <text:p text:style-name="al">De aanvraag wordt niet in behandeling genomen indien er geen schriftelijke toestemming van de eigenaar van de openbare ruimte of het privéterrein met een openbaar karakter (waarop de activiteit plaatsvindt) is, tenzij de initiatiefnemer zelf de eigenaar is.</text:p>
              </text:list-item>
              <text:list-item text:style-override="id1-3-2-2-8-5">
                <text:number>4.</text:number>
                <text:p text:style-name="al">Indien blijkt dat na een positieve beoordeling van een aanvraag subsidie in het specifieke geval niet aan de orde is, dan wordt voor een andere financieringswijze van de uitvoering gekozen.</text:p>
              </text:list-item>
              <text:list-item text:style-override="id1-3-2-2-8-6">
                <text:number>5.</text:number>
                <text:p text:style-name="al">Indien lid 4 aan de orde is, wordt de wijze van financiering aan de aanvrager medegedeeld in de (afwijzende) verleningsbeschikk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met gebruikmaking van het digitale aanvraagformulier op de gemeentelijke website: http:www.gemeentemaastricht.nl/. </text:p>
              </text:list-item>
              <text:list-item text:style-override="id1-3-2-2-9-3">
                <text:number>2.</text:number>
                <text:p text:style-name="al">Bij de aanvraag worden de volgende zaken overlegd:</text:p>
                <text:list text:style-name="id1-3-2-2-9-3-3">
                  <text:list-item text:style-override="id1-3-2-2-9-3-3-1">
                    <text:number>a.</text:number>
                    <text:p text:style-name="al">volledige contactgegevens van de initiatiefnemer, alsmede een geldig bankrekeningnummer op naam van de initiatiefnemer;</text:p>
                  </text:list-item>
                  <text:list-item text:style-override="id1-3-2-2-9-3-3-2">
                    <text:number>b.</text:number>
                    <text:p text:style-name="al">vermelding van het thema waarvoor dit project wordt ingediend, inclusief onderbouwing van de wijze waarop het project hieraan bijdraagt;</text:p>
                  </text:list-item>
                  <text:list-item text:style-override="id1-3-2-2-9-3-3-3">
                    <text:number>c.</text:number>
                    <text:p text:style-name="al">een beschrijving van hoe het project wordt uitgevoerd met een plan van aanpak, planning, begroting en offerte ter onderbouwing van de begroting.</text:p>
                  </text:list-item>
                  <text:list-item text:style-override="id1-3-2-2-9-3-3-4">
                    <text:number>d.</text:number>
                    <text:p text:style-name="al">bij een project in de fysieke ruimte met duidelijke impact op omwonenden en/of gebruikers dient de initiatiefnemer volgens een vastgesteld format een draagvlakverkenning aan te leveren waaruit blijkt hoe de direct omwonenden tegenover het project staan;</text:p>
                  </text:list-item>
                  <text:list-item text:style-override="id1-3-2-2-9-3-3-5">
                    <text:number>e.</text:number>
                    <text:p text:style-name="al">een overzicht van de aan de activiteit verbonden begrote inkomsten en uitgaven (begroting), met inachtneming van de volgende punten:</text:p>
                    <text:list text:style-name="id1-3-2-2-9-3-3-5-3">
                      <text:list-item text:style-override="id1-3-2-2-9-3-3-5-3-1">
                        <text:number>–</text:number>
                        <text:p text:style-name="al">Alle kosten dienen afzonderlijk en (indien van toepassing) inclusief btw te worden opgenomen. </text:p>
                      </text:list-item>
                      <text:list-item text:style-override="id1-3-2-2-9-3-3-5-3-2">
                        <text:number>–</text:number>
                        <text:p text:style-name="al">Kosten voor vrijwilligers bedragen maximaal de door de Belastingdienst hiervoor gehanteerde maximumbedragen per uur. In 2026 bedraagt dit bedrag voor vrijwilligers van 21 jaar en ouder maximaal €5,75 per uur. Voor vrijwilligers jonger dan 21 jaar bedraagt dit bedrag maximaal €3,40 per uur. Voor beide leeftijdscategorieën geldt een maximum van €220,00 per maand en een maximum van €2.200,00 per jaar per vrijwilliger. </text:p>
                      </text:list-item>
                      <text:list-item text:style-override="id1-3-2-2-9-3-3-5-3-3">
                        <text:number>–</text:number>
                        <text:p text:style-name="al">(Begeleidings)kosten door professionals mogen enkel worden opgenomen voor een maatschappelijk uurtarief van maximaal 50 euro per uur, met een limiet van 20% van het totale projectbedrag (incl. BTW).</text:p>
                      </text:list-item>
                      <text:list-item text:style-override="id1-3-2-2-9-3-3-5-3-4">
                        <text:number>–</text:number>
                        <text:p text:style-name="al">Beheerkosten bij zelfbeheer kunnen enkel voor gereedschappen worden opgenomen.</text:p>
                      </text:list-item>
                      <text:list-item text:style-override="id1-3-2-2-9-3-3-5-3-5">
                        <text:number>–</text:number>
                        <text:p text:style-name="al">Beheerkosten bij onderhoud door de gemeente zal tijdens de ambtelijke beoordelingsperiode (op uitvoerbaarheid) worden bekeken en indien noodzakelijk opgenomen. </text:p>
                      </text:list-item>
                      <text:list-item text:style-override="id1-3-2-2-9-3-3-5-3-6">
                        <text:number>–</text:number>
                        <text:p text:style-name="al">Voor ieder thema zal door de Gemeente Maastricht een post van 5% onvoorziene kosten worden opgenomen. De initiatiefnemer hoeft hiermee bij het indienen van het project geen rekening te houden. Deze post wordt pas uitgekeerd als hierop daadwerkelijk een beroep gedaan moet worden tijdens de uitvoering.</text:p>
                      </text:list-item>
                    </text:list>
                  </text:list-item>
                </text:list>
              </text:list-item>
              <text:list-item text:style-override="id1-3-2-2-9-4">
                <text:number>3.</text:number>
                <text:p text:style-name="al">Een project voor de Burgerbegroting dient, om als uitvoerbaar te worden aangemerkt en om in behandeling te worden genomen, te voldoen aan de criteria zoals opgenomen in art. 3 van deze regeling.</text:p>
              </text:list-item>
              <text:list-item text:style-override="id1-3-2-2-9-5">
                <text:number>4.</text:number>
                <text:p text:style-name="al">Een project voor de Burgerbegroting wordt niet in behandeling genomen als: </text:p>
                <text:list text:style-name="id1-3-2-2-9-5-3">
                  <text:list-item text:style-override="id1-3-2-2-9-5-3-1">
                    <text:number>a.</text:number>
                    <text:p text:style-name="al">het een indiening van een project betreft dat in een eerdere editie van de Burgerbegroting is afgewezen omdat het niet uitvoerbaar was en/of;</text:p>
                  </text:list-item>
                  <text:list-item text:style-override="id1-3-2-2-9-5-3-2">
                    <text:number>b.</text:number>
                    <text:p text:style-name="al">het een project betreft dat al een keer is gekozen tijdens een eerdere editie van de Burgerbegroting.</text:p>
                  </text:list-item>
                  <text:list-item text:style-override="id1-3-2-2-9-5-3-3">
                    <text:number>c.</text:number>
                    <text:p text:style-name="al">Het een project betreft dat grotendeels overeenkomt met een project dat in een eerdere editie is uitgevoerd en primair kan worden gezien als een voortzetting, opschaling, herhaling of doorontwikkeling van dat eerdere project</text:p>
                  </text:list-item>
                  <text:list-item text:style-override="id1-3-2-2-9-5-3-4">
                    <text:number>d.</text:number>
                    <text:p text:style-name="al">het een indiening van een project betreft waarbij de Burgerbegroting dient als een structurele bron van financiering. </text:p>
                  </text:list-item>
                  <text:list-item text:style-override="id1-3-2-2-9-5-3-5">
                    <text:number>e.</text:number>
                    <text:p text:style-name="al">Het een indiening van een project betreft waarbij reeds een andere subsidieregeling in voorziet.</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van de Asv ingediend binnen de termijn zoals op de website van de Thuis in Maastricht (<text:a xlink:href="http://www.thuisinmaastricht.nl/burgerbegroting-maastricht" xlink:type="simple"><text:span text:style-name="nadrukondlijn">www.thuisinmaastricht.nl/burgerbegroting-maastricht</text:span></text:a>) is aangegeven.</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van de Asv, uiterlijk binnen 3 maanden gerekend vanaf de dag na het slotevent.</text:p>
          </text:section>
          <text:section text:name="artikel_id1-3-2-2-12" text:style-name="artikel">
            <text:p text:style-name="artikel_kop_titel"><text:span text:style-name="artikel_kop_label">Artikel</text:span> <text:span text:style-name="artikel_kop_nr">12.</text:span> Aanvullende weigeringsgronden</text:p>
            <text:p text:style-name="al">Een projectvoorstel wordt geweigerd als sprake is van een of meer van de volgende punten:</text:p>
            <text:list text:style-name="id1-3-2-2-12-3">
              <text:list-item text:style-override="id1-3-2-2-12-3-1">
                <text:number>1.</text:number>
                <text:p text:style-name="al">Het project voldoet niet aan een of meerdere criteria, zoals gesteld in het Reglement Burgerbegroting 2026.</text:p>
              </text:list-item>
              <text:list-item text:style-override="id1-3-2-2-12-3-2">
                <text:number>2.</text:number>
                <text:p text:style-name="al">Het aanvraagformulier is onvolledig ingevuld en ook na tweemaal een verzoek tot completering niet voldoende aangevuld binnen de gestelde termijn.</text:p>
              </text:list-item>
              <text:list-item text:style-override="id1-3-2-2-12-3-3">
                <text:number>3.</text:number>
                <text:p text:style-name="al">Initiatiefnemer heeft onvoldoende invulling gegeven aan de adviezen zoals bedoeld in artikel 4 lid 6 van het Reglement Burgerbegroting.</text:p>
              </text:list-item>
              <text:list-item text:style-override="id1-3-2-2-12-3-4">
                <text:number>4.</text:number>
                <text:p text:style-name="al">Het project of de projectdoelstellingen zijn in strijd met het algemeen belang of de openbare orde.</text:p>
              </text:list-item>
              <text:list-item text:style-override="id1-3-2-2-12-3-5">
                <text:number>5.</text:number>
                <text:p text:style-name="al">Het project levert schade op aan de openbare ruimte en/of levert gevaar op voor het veilig en doelmatig gebruik daarvan.</text:p>
              </text:list-item>
              <text:list-item text:style-override="id1-3-2-2-12-3-6">
                <text:number>6.</text:number>
                <text:p text:style-name="al">Uit de draagvlakverkenning is al vooraf duidelijk dat zodanige weerstand tegen het project te verwachten valt dat realisatie (binnen 12 maanden) niet reëel is.</text:p>
              </text:list-item>
              <text:list-item text:style-override="id1-3-2-2-12-3-7">
                <text:number>7.</text:number>
                <text:p text:style-name="al">Het project heeft een overwegend commercieel, politiek en/of religieus karakter.</text:p>
              </text:list-item>
              <text:list-item text:style-override="id1-3-2-2-12-3-8">
                <text:number>8.</text:number>
                <text:p text:style-name="al">Het project lijkt grotendeels bedoeld te zijn voor het realiseren van omzet van (de onderneming) de initiatiefnemer en/of is te relateren aan een omzet gedreven activiteit.</text:p>
              </text:list-item>
              <text:list-item text:style-override="id1-3-2-2-12-3-9">
                <text:number>9.</text:number>
                <text:p text:style-name="al">Het project betreft aanpassing van een gedeelte van de openbare ruimte die al in de meerjarenplanning is opgenomen.</text:p>
              </text:list-item>
              <text:list-item text:style-override="id1-3-2-2-12-3-10">
                <text:number>10.</text:number>
                <text:p text:style-name="al">Het project wordt al op een andere wijze door de gemeente Maastricht gesubsidieerd of gefinancierd.</text:p>
              </text:list-item>
              <text:list-item text:style-override="id1-3-2-2-12-3-11">
                <text:number>11.</text:number>
                <text:p text:style-name="al">Het project is ingediend door een of meerdere college-, raads- of burgerleden en/of een stichting waarbij deze persoon bij de subsidieaanvraag penvoerder is.</text:p>
              </text:list-item>
              <text:list-item text:style-override="id1-3-2-2-12-3-12">
                <text:number>12.</text:number>
                <text:p text:style-name="al">Het project heeft fondsenwerving en/of acquisitie tot doel.</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Projectsubsidies zoals bedoeld in deze regeling worden conform art. 13 en art. 14 Asv door het college vastgesteld.</text:p>
              </text:list-item>
              <text:list-item text:style-override="id1-3-2-2-14-3">
                <text:number>2.</text:number>
                <text:p text:style-name="al">Subsidies tot en met € 5.000,- worden in beginsel door het college direct vastgesteld, tenzij in de verleningsbeschikking is opgenomen dat wel dient te worden verantwoord.</text:p>
              </text:list-item>
              <text:list-item text:style-override="id1-3-2-2-14-4">
                <text:number>3.</text:number>
                <text:p text:style-name="al">Indien ingevolge lid 2 verantwoording wordt gevraagd, dient dit te gebeuren op de wijze zoals in de verleningsbeschikking opgenomen.</text:p>
              </text:list-item>
              <text:list-item text:style-override="id1-3-2-2-14-5">
                <text:number>4.</text:number>
                <text:p text:style-name="al">Vaststelling ten gevolge van de verantwoording zoals in lid 3 opgenomen vindt plaats binnen 13 weken nadat de gevraagde inlichtingen zijn verstrekt.</text:p>
              </text:list-item>
              <text:list-item text:style-override="id1-3-2-2-14-6">
                <text:number>5.</text:number>
                <text:p text:style-name="al">Bij subsidies van meer dan € 5.000,- en ten hoogste € 45.000,- dient de subsidieontvanger uiterlijk 13 weken nadat de gesubsidieerde activiteiten zijn verricht, een aanvraag tot vaststelling in.</text:p>
              </text:list-item>
              <text:list-item text:style-override="id1-3-2-2-14-7">
                <text:number>6.</text:number>
                <text:p text:style-name="al">De aanvraag zoals bedoeld in lid 5 bevat:</text:p>
                <text:list text:style-name="id1-3-2-2-14-7-3">
                  <text:list-item text:style-override="id1-3-2-2-14-7-3-1">
                    <text:number>a.</text:number>
                    <text:p text:style-name="al">een inhoudelijk verslag waaruit blijkt in hoeverre de gesubsidieerde activiteiten zijn verricht en aan de verplichtingen is voldaan;</text:p>
                  </text:list-item>
                  <text:list-item text:style-override="id1-3-2-2-14-7-3-2">
                    <text:number>b.</text:number>
                    <text:p text:style-name="al">een jaarrekening of een financieel verslag bestaande uit een overzicht van de gesubsidieerde activiteiten en de hieraan verbonden uitgaven en inkomsten.</text:p>
                  </text:list-item>
                </text:list>
              </text:list-item>
              <text:list-item text:style-override="id1-3-2-2-14-8">
                <text:number>7.</text:number>
                <text:p text:style-name="al">Burgemeester en wethouders stellen een subsidie van meer dan € 5.000 vast binnen 13 weken na de ontvangst van een aanvraag tot subsidievaststelling.</text:p>
              </text:list-item>
              <text:list-item text:style-override="id1-3-2-2-14-9">
                <text:number>8.</text:number>
                <text:p text:style-name="al">Een aanvraag tot vaststelling wordt ingediend met gebruikmaking van het digitale aanvraagformulier op de gemeentelijke website: http://www.gemeentemaastricht.nl/.</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wettelijke bekendmaking van deze regeling.</text:p>
              </text:list-item>
              <text:list-item text:style-override="id1-3-2-2-16-3">
                <text:number>2.</text:number>
                <text:p text:style-name="al">Deze subsidieregeling vervalt op 31 december 2027.</text:p>
              </text:list-item>
              <text:list-item text:style-override="id1-3-2-2-16-4">
                <text:number>3.</text:number>
                <text:p text:style-name="al">Deze subsidieregeling wordt aangehaald als: Subsidieregeling Burgerbegroting gemeente Maastricht 2026-2027.</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9 juni 2026</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 </text:span></text:p>
            <text:p><text:span text:style-name="functie">G.G.H.M. Haanen </text:span></text:p>
          </text:section>
          <text:section text:name="ondertekening_id1-3-2-3-4">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9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Burgerbegroting gemeente Maastricht 2026-2027</meta:user-defined>
    <dc:language>nl</dc:language>
    <meta:user-defined meta:name="OVERHEIDop.locatietype/OVERHEIDop.gebiedsmarkering">Gemeente</meta:user-defined>
    <meta:user-defined meta:name="DC.title">Subsidieregeling Burgerbegroting gemeente Maastricht 2026-2027</meta:user-defined>
    <meta:user-defined meta:name="DCTERMS.W3CDTF/DCTERMS.available">2026-06-24</meta:user-defined>
    <meta:user-defined meta:name="DCTERMS.W3CDTF/OVERHEIDop.jaargang">2026</meta:user-defined>
    <meta:user-defined meta:name="OVERHEIDop.publicationIssue">298933</meta:user-defined>
    <meta:user-defined meta:name="OVERHEIDop.betreftRegeling">CVDR763312_1</meta:user-defined>
    <meta:user-defined meta:name="xs:date/OVERHEIDop.startdatum">2026-06-25</meta:user-defined>
    <meta:user-defined meta:name="xs:date/OVERHEIDop.einddatum">2028-01-01</meta:user-defined>
    <meta:user-defined meta:name="OVERHEIDop.GmbID/DC.identifier">gmb-2026-298933</meta:user-defined>
    <meta:user-defined meta:name="OVERHEIDop.versieInformatie"/>
  </office:meta>
</office:document-meta>
</file>