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1, Omgevingsvergunning, herontwikkeling van gebouw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rontwikkeling van gebouw E</text:p>
            <text:p text:style-name="common-al"/>
            <text:p text:style-name="common-al">
            <text:span text:style-name="nadrukvet">Adres of locatie</text:span>: Henri Dunantstraat 1, 5223 GZ 's-Hertogenbosch, Verzoeklocatie 2026061901087</text:p>
            <text:p text:style-name="common-al">
            <text:span text:style-name="nadrukvet">Omschrijving</text:span>: herontwikkeling van gebouw E</text:p>
            <text:p text:style-name="common-al">
            <text:span text:style-name="nadrukvet">Kenmerknummer</text:span>: 07961952195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93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219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nri Dunantstraat 1, Omgevingsvergunning, herontwikkeling van gebouw E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8931</meta:user-defined>
    <meta:user-defined meta:name="OVERHEIDop.GmbID/DC.identifier">gmb-2026-298931</meta:user-defined>
    <meta:user-defined meta:name="OVERHEIDop.versieInformatie"/>
  </office:meta>
</office:document-meta>
</file>