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schoolgebouw naar culturele broedplaatsen, Attleeplantsoen 39, 3527BA Utrecht, GU-Z2026-005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tleeplantsoen 39, 3527BA Utrecht</text:p>
            <text:p text:style-name="common-al">GU-Z2026-0050792</text:p>
            <text:p text:style-name="common-al">Toelichting: het verbouwen van een schoolgebouw naar culturele broedplaats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2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792</meta:user-defined>
    <meta:user-defined meta:name="DCTERMS.abstract">Toelichting: het verbouwen van een schoolgebouw naar culturele broedplaatsen</meta:user-defined>
    <dc:language>nl</dc:language>
    <meta:user-defined meta:name="DC.title">Verleende Omgevingsvergunning, het verbouwen van een schoolgebouw naar culturele broedplaatsen, Attleeplantsoen 39, 3527BA Utrecht, GU-Z2026-0050792</meta:user-defined>
    <meta:user-defined meta:name="OVERHEIDop.datumEindeReactietermijn">2026-07-31</meta:user-defined>
    <meta:user-defined meta:name="OVERHEIDop.terinzageleggingBG">https://jeleefomgeving.nl/inzien/002220647/dd7bc04e-da36-4f9e-ae8e-bb0c7f52a566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2030</meta:user-defined>
    <meta:user-defined meta:name="OVERHEIDop.publicationIssue">298927</meta:user-defined>
    <meta:user-defined meta:name="OVERHEIDop.GmbID/DC.identifier">gmb-2026-298927</meta:user-defined>
    <meta:user-defined meta:name="OVERHEIDop.versieInformatie"/>
  </office:meta>
</office:document-meta>
</file>