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Schoterlandseweg 3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veranderen van een woning op de locatie Schoterlandseweg 3 Nieuwehorne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24-06-2026 tot en met 05-08-2026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892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2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2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OMGEVINGSVERGUNNING, Schoterlandseweg 3 Nieuwehorne</meta:user-defined>
    <meta:user-defined meta:name="OVERHEIDop.datumEindeReactietermijn">2026-08-05</meta:user-defined>
    <meta:user-defined meta:name="OVERHEIDop.TilID/OVERHEIDop.terinzageleggingOP">til-2026-24611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21</meta:user-defined>
    <meta:user-defined meta:name="OVERHEIDop.GmbID/DC.identifier">gmb-2026-298921</meta:user-defined>
    <meta:user-defined meta:name="OVERHEIDop.versieInformatie"/>
  </office:meta>
</office:document-meta>
</file>