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Pythagorasstraat 85A 109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</text:p>
            <text:p text:style-name="common-al">Besluit verzonden op: 19-06-2026</text:p>
            <text:p text:style-name="common-al">Zaakadres: Pythagorasstraat 85A 1098EX Amsterdam</text:p>
            <text:p text:style-name="common-al">Zaaknummer: Z2026-02247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247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476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Besluit woonvormingsvergunning  Pythagorasstraat 85A 1098EX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19</meta:user-defined>
    <meta:user-defined meta:name="OVERHEIDop.GmbID/DC.identifier">gmb-2026-298919</meta:user-defined>
    <meta:user-defined meta:name="OVERHEIDop.versieInformatie"/>
  </office:meta>
</office:document-meta>
</file>