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weg 43 3769BV Soesterberg, Postweg 45 3769BV Soesterberg, gewijzigd uitvoeren van een verleende omgevingsvergunning (nr 580171) voor het bouwen van 2 onder 1 kap 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355412 voor een omgevingsvergunning voor het gewijzigd uitvoeren van een verleende omgevingsvergunning (nr 580171) voor het bouwen van 2 onder 1 kap woning (legalisatie) op locatie Postweg 43 3769BV Soesterberg, Postweg 45 3769BV Soesterberg. 
De vergunning is toegekend en is aan de aanvrager verzonden op 17-06-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891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12</meta:user-defined>
    <meta:user-defined meta:name="DCTERMS.abstract">gewijzigd uitvoeren van een verleende omgevingsvergunning (nr 580171) voor het bouwen van 2 onder 1 kap won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ostweg 43 3769BV Soesterberg, Postweg 45 3769BV Soesterberg, gewijzigd uitvoeren van een verleende omgevingsvergunning (nr 580171) voor het bouwen van 2 onder 1 kap woning (legalisatie)</meta:user-defined>
    <meta:user-defined meta:name="DCTERMS.W3CDTF/DCTERMS.available">2026-06-23</meta:user-defined>
    <meta:user-defined meta:name="DCTERMS.W3CDTF/OVERHEIDop.jaargang">2026</meta:user-defined>
    <meta:user-defined meta:name="OVERHEIDop.publicationIssue">298911</meta:user-defined>
    <meta:user-defined meta:name="OVERHEIDop.GmbID/DC.identifier">gmb-2026-298911</meta:user-defined>
    <meta:user-defined meta:name="OVERHEIDop.versieInformatie"/>
  </office:meta>
</office:document-meta>
</file>