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apierfabriek Clustervergunning 2026 - Diverse (muziek)evenementen in de Papierfabriek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Evenementenvergunning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26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12-2025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9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apierfabriek Clustervergunning 2026 - Diverse (muziek)evenementen in de Papierfabriek - Ambachtsweg 2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91</meta:user-defined>
    <meta:user-defined meta:name="OVERHEIDop.GmbID/DC.identifier">gmb-2026-29891</meta:user-defined>
    <meta:user-defined meta:name="OVERHEIDop.versieInformatie"/>
  </office:meta>
</office:document-meta>
</file>