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Mozartlaan 1b, 1921XC Akersloot, Verduurzamen van het pand: dakisolatie, ramen en warmtepompen vervangen, verzenddatum 19 juni 2026 (Z2026-00003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890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0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32</meta:user-defined>
    <meta:user-defined meta:name="DCTERMS.abstract">Mozartlaan 1b, 1921XC Akersloot, Verduurzamen van het pand: dakisolatie, ramen en warmtepompen vervangen, verzenddatum 19 juni 2026 (Z2026-00003332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Mozartlaan 1b, 1921XC Akersloot, Verduurzamen van het pand: dakisolatie, ramen en warmtepompen vervangen, verzenddatum 19 juni 2026 (Z2026-00003332)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09</meta:user-defined>
    <meta:user-defined meta:name="OVERHEIDop.GmbID/DC.identifier">gmb-2026-298909</meta:user-defined>
    <meta:user-defined meta:name="OVERHEIDop.versieInformatie"/>
  </office:meta>
</office:document-meta>
</file>