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rondverkoop perceel gelegen voor Berkenlaan 2 te Bergen (NH)</text:p>
      <text:section text:name="regeling_id1-3-2" text:style-name="regeling">
        <text:section text:name="aanhef_id1-3-2-1" text:style-name="aanhef">
          <text:section text:name="preambule_id1-3-2-1-1" text:style-name="preambule">
            <text:p text:style-name="al">Het college van burgemeester en wethouders van de gemeente Bergen maakt bekend dat zij voornemens is om een perceel grond van circa 7,36 m2 gelegen vóór het perceel Berkenlaan 1 te Bergen, verder te noemen het object, te verkopen. Het betreft een stuk grond ten behoeve van de ontwikkeling van maximaal 10 sociale huurappartementen aan de Berkenlaan 1 te Bergen.</text:p>
            <text:p text:style-name="al"/>
            <text:p text:style-name="al">
            <text:span text:style-name="nadrukvet">Objectinformatie</text:span>
          </text:p>
            <text:p text:style-name="al">Het uit te geven recht bestaat uit grond, bestemd om uitsluitend te worden toegevoegd aan de herontwikkeling van het perceel plaatselijk bekend als Berkenlaan 1 dat wordt bebouwd met maximaal 10 sociale huurappartementen. Het uit te geven perceel is gelegen vóór het perceel Berkenlaan 1 te Bergen, kadastraal bekend als gemeente Bergen, <text:span text:style-name="nadrukvet">sectie A nummer 6448 (gedeeltelijk),</text:span> ter grootte van circa 7,36 m2, hierna te noemen ‘het object’.</text:p>
            <text:p text:style-name="al"/>
            <text:p text:style-name="al">
            <text:span text:style-name="nadrukvet">Motivatie</text:span>
          </text:p>
            <text:p text:style-name="al">Naar het oordeel van de gemeente Bergen is koper de enige serieuze gegadigde die in aanmerking komt voor de gronduitgifte van het object op grond van het volgende:</text:p>
            <text:p text:style-name="al">- de gemeente Bergen kan haar grondeigendommen verkopen wanneer dit een beleidsmatig doel dient;</text:p>
            <text:p text:style-name="al">- de gemeente Bergen wil door middel van haar woonbeleid actief voorzien in de behoefte om meer sociale huurwoningen te realiseren;</text:p>
            <text:p text:style-name="al">- verkoop van het object aan koper dient voornoemd beleidsmatig doel nu koper zicht heeft verplicht om op het bouwplan waarvan het object deel uit zal gaan maken maximaal 10 sociale huurappartementen, te realiseren;</text:p>
            <text:p text:style-name="al">- de gemeente Bergen ontwikkelaar van de 10 sociale huurappartementen als de enige gegadigde partij beschouwt die voor aankoop van het hier omschreven object in aanmerking komt.</text:p>
            <text:p text:style-name="al">Gelet op het voorgaande is gemeente Bergen op basis van objectief, toetsbare en redelijke criteria gerechtigd de koopovereenkomst één-op-één aan te gaan met koper. Daarbij wijst de gemeente erop dat haar bij bovenstaande overwegingen een ruime mate van beleidsvrijheid toekomt en zij deze overwegingen indien nodig kan/ zal aanvullen.</text:p>
            <text:p text:style-name="al"/>
            <text:p text:style-name="al">
            <text:span text:style-name="nadrukvet">Reactie en vervaltermijn</text:span>
          </text:p>
            <text:p text:style-name="al">Indien u zich niet kunt verenigen met het hiervoor beschreven voornemen, dan dient u dit uiterlijk binnen twintig (20) kalenderdagen na dagtekeningen van deze publicatie kenbaar te maken door een kort geding aanhangig te maken bij de rechtbank. Indien u een kort geding aanspant, verzoeken wij u dit ons binnen voorgenoemde termijn schriftelijk mede te delen door een concept dagvaarding aan juridischvastgoed@debuch.nl te sturen onder vermelding van: ‘Berkenlaan 1 te Bergen’.</text:p>
            <text:p text:style-name="al">Let wel: deze termijn is een vervaltermijn. Bij ontbreken van een tijdig en gemotiveerd bericht vervalt uw recht om u tegen het aangaan en uitvoeren van de voorgenomen verkoop van deze grond te verzetten en/of daarop enige vordering tot schadevergoeding of welke andere aanspraak dan ook te baseren, althans heeft u uw rechten daarop verwerkt. De gemeente Bergen en koper zouden immers onredelijk worden benadeeld als er na deze termijn tegen het voornemen tot het aangaan van de overeenkomst zou worden opgekomen.</text:p>
            <text:p text:style-name="al"/>
            <text:p text:style-name="al">Met deze publicatie geeft de gemeente Bergen uitvoering aan het arrest van de Hoge Raad d.d. 26 november 2021, ECLI:NL:HR:2021:1778 (Didam-arrest).</text:p>
            <text:p text:style-name="al"/>
            <text:p text:style-name="al">Voor vragen over deze zaak, kunt u contact opnemen met de projectleider, via emailadres: <text:a xlink:href="mailto:plannen-bergen@debuch.nl" xlink:type="simple">plannen-bergen@debuch.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9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grondverkoop perceel gelegen voor Berkenlaan 2 te Bergen (NH)</meta:user-defined>
    <meta:user-defined meta:name="DCTERMS.W3CDTF/DCTERMS.available">2026-06-26</meta:user-defined>
    <meta:user-defined meta:name="DCTERMS.W3CDTF/OVERHEIDop.jaargang">2026</meta:user-defined>
    <meta:user-defined meta:name="OVERHEIDop.publicationIssue">298906</meta:user-defined>
    <meta:user-defined meta:name="OVERHEIDop.GmbID/DC.identifier">gmb-2026-298906</meta:user-defined>
    <meta:user-defined meta:name="OVERHEIDop.versieInformatie"/>
  </office:meta>
</office:document-meta>
</file>