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6-07 Opheffen parkeerschijfzone t.h.v. Torenstraat 10-12 te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aan de Torenstraat ter hoogte van huisnummer 10-12 een parkeerschijfzone is ingericht met in totaal drie parkeerplaatsen en met een maximale parkeerduur van 1 uur, zonder venstertijden;</text:p>
            <text:p text:style-name="common-al">- dat deze parkeerschijfzone destijds is ingericht ten behoeve van bezoekers aan de zorgwinkel die destijds op Torenstraat 10-12 was gevestigd’</text:p>
            <text:p text:style-name="common-al">- dat deze zorgwinkel is verhuisd waardoor er geen behoefte meer is aan het faciliteren van kortparkeren middels een parkeerschijfzone;</text:p>
            <text:p text:style-name="common-al">- dat bovendien het noordelijke deel van het Carillonplein, op circa 60 meter loopafstand van de parkeerschijfzone t.h.v. Torenstraat 10-12, volledig is ingericht als parkeerschijfzone. Daarmee is de beschikbaarheid van kortparkeerplaatsen in dit gebied gewaarborgd;</text:p>
            <text:p text:style-name="common-al">- dat het niet is gebleken dat belanghebbenden onevenredig worden benadeeld dan wel dat er een onduidelijke verkeerssituatie zou ontstaan;</text:p>
            <text:p text:style-name="common-al">- dat er advies is ingewonnen bij Politie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opheffen van de parkeerschijfzone t.h.v. Torenstraat 10-12 (in totaal 3 parkeeerplaatsen), middels het verwijderen van E10zb met onderborden OB501l en OB501r volgens bijlage I van het RVV 1990, én het verwijderen van de blauwe streep aan de korte zijde (straatzijde) van de parkeervakken conform artikel 24 lid 1 van het RVV1990.</text:p>
            <text:p text:style-name="common-al"/>
            <text:p text:style-name="last-al"/>
            <text:p text:style-name="tekst_bottom"/>
          </text:section>
        </text:section>
        <text:section text:name="regeling-sluiting_id1-3-2-3" text:style-name="regeling-sluiting">
          <text:section text:name="ondertekening_id1-3-2-3-1">
            <text:p><text:span text:style-name="functie">Valkenswaard 19-06-2026,</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bezwaarschrift_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890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0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Opheffen parkeerschijfzone - Torenstraat 10-12 Valken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meta:user-defined>
    <meta:user-defined meta:name="OVERHEIDop.verkeersbordcode">E10</meta:user-defined>
    <meta:user-defined meta:name="OVERHEIDop.verkeersbordcode">WM1</meta:user-defined>
    <dc:language>nl</dc:language>
    <meta:user-defined meta:name="OVERHEIDop.locatietype/OVERHEIDop.gebiedsmarkering">Punt</meta:user-defined>
    <meta:user-defined meta:name="DC.title">VERKEERSBESLUIT 2026-07 Opheffen parkeerschijfzone t.h.v. Torenstraat 10-12 te Valkenswaard</meta:user-defined>
    <meta:user-defined meta:name="DCTERMS.W3CDTF/DCTERMS.available">2026-07-02</meta:user-defined>
    <meta:user-defined meta:name="DCTERMS.W3CDTF/OVERHEIDop.jaargang">2026</meta:user-defined>
    <meta:user-defined meta:name="OVERHEIDop.publicationIssue">298902</meta:user-defined>
    <meta:user-defined meta:name="OVERHEIDop.GmbID/DC.identifier">gmb-2026-298902</meta:user-defined>
    <meta:user-defined meta:name="OVERHEIDop.versieInformatie"/>
  </office:meta>
</office:document-meta>
</file>