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de verbouw van de woning- Walta 2, 9202J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Walta 2, 9202JN Drachten, de verbouw van de woning,Z2026-00001408, datum bekendmaking: 19 juni 2026</text:p>
              </text:list-item>
            </text:list>
            <text:p text:style-name="common-al">Deze aanvraag gaat over een activiteit die vergunningvrij is. Omdat wij niet bevoegd zijn om hiervoor een vergunning te verlenen, is de aanvraag geweigerd.</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890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0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0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8</meta:user-defined>
    <meta:user-defined meta:name="DCTERMS.abstract">Besluit vergunningsvrij, Walta 2, 9202JN Drachten, de verbouw van de woning, zaaknummer: Z2026-00001408, datum bekendmaking: 19 juni 2026</meta:user-defined>
    <dc:language>nl</dc:language>
    <meta:user-defined meta:name="OVERHEIDop.locatietype/OVERHEIDop.gebiedsmarkering">Vlak</meta:user-defined>
    <meta:user-defined meta:name="DC.title">Gemeente Smallingerland - Besluit vergunningsvrij - de verbouw van de woning- Walta 2, 9202JN Drachten</meta:user-defined>
    <meta:user-defined meta:name="DCTERMS.W3CDTF/DCTERMS.available">2026-06-23</meta:user-defined>
    <meta:user-defined meta:name="DCTERMS.W3CDTF/OVERHEIDop.jaargang">2026</meta:user-defined>
    <meta:user-defined meta:name="OVERHEIDop.publicationIssue">298901</meta:user-defined>
    <meta:user-defined meta:name="OVERHEIDop.GmbID/DC.identifier">gmb-2026-298901</meta:user-defined>
    <meta:user-defined meta:name="OVERHEIDop.versieInformatie"/>
  </office:meta>
</office:document-meta>
</file>