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Tuinbouwweg ter hoogte van de sportvelden, kadastraal N718 en N778, Vlijmen, aanlegg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fietspad aan de Tuinbouwweg ter hoogte van de sportvelden, kadastraal N718 en N778 in Vlijmen.  </text:p>
            <text:p text:style-name="common-al"/>
            <text:p text:style-name="tussenkopcur">Vergunningsvrij</text:p>
            <text:p text:style-name="common-al">Het college van Heusden heeft op 19 januari 2026 een besluit genomen met als inhoud dat geen omgevingsvergunning nodig is voor deze activiteit.</text:p>
            <text:p text:style-name="common-al"/>
            <text:p text:style-name="common-al">Voor de percelen geldt het bestemmingsplan “Heusden Buitengebied, 4de herziening”. Dit bestemmingsplan maakt sinds de inwerkingtreding van de Omgevingswet op 1 januari 2024 onderdeel uit van het (tijdelijk) omgevingsplan van de gemeente Heusden. Zowel binnen de bestemming <text:span text:style-name="nadrukcur">Sport </text:span>als <text:span text:style-name="nadrukcur">Verkeer-Wegverkeer </text:span>geldt er geen directe aanlegvergunningplicht. Wel geldt er op basis van de dubbelbestemming “Waarde-Archeologie” een aanlegvergunningplicht. Echter deze geldt als er binnen een gebied van 5000m2, dieper wordt gegraven dan 50 cm. In het kader van deze aanvraag is daar geen sprake van.</text:p>
            <text:p text:style-name="common-al"/>
            <text:p text:style-name="common-al">Het besluit is op 19 januari 2026 verzonden en bij de gemeente bekend onder nummer 213868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8">
              <text:list-item text:style-override="id1-3-2-1-1-28-1">
                <text:number>•</text:number>
                <text:p text:style-name="al">Online via de website www.heusden.nl (u kunt inloggen met uw DigiD)</text:p>
              </text:list-item>
              <text:list-item text:style-override="id1-3-2-1-1-28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31">
              <text:list-item text:style-override="id1-3-2-1-1-31-1">
                <text:number>1.</text:number>
                <text:p text:style-name="al">Uw naam en adresgegevens; </text:p>
              </text:list-item>
              <text:list-item text:style-override="id1-3-2-1-1-31-2">
                <text:number>2.</text:number>
                <text:p text:style-name="al">datum waarop u het bezwaarschrift indient; </text:p>
              </text:list-item>
              <text:list-item text:style-override="id1-3-2-1-1-31-3">
                <text:number>3.</text:number>
                <text:p text:style-name="al">een omschrijving of een kopie van het besluit waar u het niet mee eens bent; </text:p>
              </text:list-item>
              <text:list-item text:style-override="id1-3-2-1-1-31-4">
                <text:number>4.</text:number>
                <text:p text:style-name="al">de redenen van het bezwaar; </text:p>
              </text:list-item>
              <text:list-item text:style-override="id1-3-2-1-1-31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86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gunningsvrij – Tuinbouwweg ter hoogte van de sportvelden, kadastraal N718 en N778, Vlijmen, aanleggen fietspad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217</meta:user-defined>
    <meta:user-defined meta:name="OVERHEIDop.publicationIssue">29890</meta:user-defined>
    <meta:user-defined meta:name="OVERHEIDop.GmbID/DC.identifier">gmb-2026-29890</meta:user-defined>
    <meta:user-defined meta:name="OVERHEIDop.versieInformatie"/>
  </office:meta>
</office:document-meta>
</file>