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71, Langendam 7, 4374 A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71</text:p>
            <text:p text:style-name="common-al">De omschrijving van de zaak: het vervangen van de dakkapel en het metselen van de gevel</text:p>
            <text:p text:style-name="common-al">De ontvangstdatum van de zaak: 3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1</meta:user-defined>
    <meta:user-defined meta:name="DCTERMS.abstract">Betreft: Beschikking verlenging beslistermijn op locatie Langendam 7, 4374 AA Zoutelande</meta:user-defined>
    <dc:language>nl</dc:language>
    <meta:user-defined meta:name="OVERHEIDop.locatietype/OVERHEIDop.gebiedsmarkering">Vlak</meta:user-defined>
    <meta:user-defined meta:name="DC.title">Kennisgeving termijnverlenging Z2026-00001271, Langendam 7, 4374 AA Zoutelan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9</meta:user-defined>
    <meta:user-defined meta:name="OVERHEIDop.GmbID/DC.identifier">gmb-2026-298899</meta:user-defined>
    <meta:user-defined meta:name="OVERHEIDop.versieInformatie"/>
  </office:meta>
</office:document-meta>
</file>