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1167, Hopman de Rijklaan 111, 4354 NT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1167</text:p>
            <text:p text:style-name="common-al">De omschrijving van de zaak: het uitbreiden van de recreatiewoning</text:p>
            <text:p text:style-name="common-al">De ontvangstdatum van de zaak: 28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889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9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9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167</meta:user-defined>
    <meta:user-defined meta:name="DCTERMS.abstract">Betreft: Beschikking verlenging beslistermijn op locatie Hopman de Rijklaan 111, 4354 NT Vrouwenpolder</meta:user-defined>
    <dc:language>nl</dc:language>
    <meta:user-defined meta:name="OVERHEIDop.locatietype/OVERHEIDop.gebiedsmarkering">Vlak</meta:user-defined>
    <meta:user-defined meta:name="DC.title">Kennisgeving termijnverlenging Z2026-00001167, Hopman de Rijklaan 111, 4354 NT Vrouwenpolder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892</meta:user-defined>
    <meta:user-defined meta:name="OVERHEIDop.GmbID/DC.identifier">gmb-2026-298892</meta:user-defined>
    <meta:user-defined meta:name="OVERHEIDop.versieInformatie"/>
  </office:meta>
</office:document-meta>
</file>