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25-5">
      <text:list-level-style-bullet text:bullet-char="•" text:level="1">
        <style:list-level-properties text:min-label-width="10mm"/>
      </text:list-level-style-bullet>
    </text:list-style>
  </office:automatic-styles>
  <office:body>
    <office:text>
      <text:p text:style-name="new_page_staatscourant"/>
      <text:p text:style-name="single-kop-titel">Voornemen tot directe verlening begrotingssubsidie 2027 aan Stichting Sportzaal C.A. Lin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aasgouw maakt het volgende bekend:</text:p>
            <text:p text:style-name="common-al">
            <text:span text:style-name="nadrukvet">
              <text:span text:style-name="nadrukcur">Aanleiding</text:span>
            </text:span>
          </text:p>
            <text:p text:style-name="common-al">Het college van burgemeester en wethouders van de gemeente Maasgouw is voornemens om voor 2027 een begrotingssubsidie van maximaal € 83.313 te verlenen aan Stichting Sportzaal C.A. Linne voor de exploitatie en het beheer van sportzaal Linne.</text:p>
            <text:p text:style-name="common-al">De subsidie is bestemd voor: </text:p>
            <text:list text:style-name="id1-3-2-1-1-5">
              <text:list-item text:style-override="id1-3-2-1-1-5-1">
                <text:number>•</text:number>
                <text:p text:style-name="al">het beheren en exploiteren van Sportzaal Linne;</text:p>
              </text:list-item>
              <text:list-item text:style-override="id1-3-2-1-1-5-2">
                <text:number>•</text:number>
                <text:p text:style-name="al">het beschikbaar stellen van binnensportaccommodatie aan verenigingen, scholen en andere gebruikers;</text:p>
              </text:list-item>
              <text:list-item text:style-override="id1-3-2-1-1-5-3">
                <text:number>•</text:number>
                <text:p text:style-name="al">het faciliteren van sportieve en maatschappelijke activiteiten;</text:p>
              </text:list-item>
              <text:list-item text:style-override="id1-3-2-1-1-5-4">
                <text:number>•</text:number>
                <text:p text:style-name="al">het waarborgen van de continuïteit van de sportvoorziening binnen de kern Linne.</text:p>
              </text:list-item>
            </text:list>
            <text:p text:style-name="common-al">Deze activiteiten dragen bij aan de gemeentelijke doelstellingen op het gebied van sport, gezondheid, leefbaarheid en maatschappelijke voorzieningen.</text:p>
            <text:p text:style-name="common-al">
            <text:span text:style-name="nadrukvet">
              <text:span text:style-name="nadrukcur">Voornemen tot directe subsidieverlening</text:span>
            </text:span>
          </text:p>
            <text:p text:style-name="common-al">Het college van burgemeester en wethouders is voornemens om voor het jaar 2027 deze subsidie rechtstreeks te verlenen aan Stichting sportzaal X. De voorgenomen subsidieverlening vindt plaats onder het voorbehoud dat de gemeenteraad bij de vaststelling van de begroting 2027 de benodigde financiële middelen beschikbaar stelt. </text:p>
            <text:p text:style-name="common-al">De daadwerkelijke subsidieverlening vindt plaats onder het voorbehoud dat de gemeenteraad bij de vaststelling van de begroting 2027 de daarvoor benodigde middelen beschikbaar stelt.</text:p>
            <text:p text:style-name="common-al">
            <text:span text:style-name="nadrukvet">
              <text:span text:style-name="nadrukcur">Motivering</text:span>
            </text:span>
          </text:p>
            <text:p text:style-name="common-al">Op grond van objectieve, toetsbare en redelijke criteria is beoordeeld of er meerdere serieuze gegadigden zijn voor deze subsidie. </text:p>
            <text:p text:style-name="common-al">
            <text:span text:style-name="nadrukvet">Criterium – Beschikken over de juridische en feitelijke positie die noodzakelijk is voor de exploitatie van Sportzaal Linne</text:span>
          </text:p>
            <text:p text:style-name="common-al">De subsidie heeft betrekking op de exploitatie en instandhouding van de bestaande sportvoorziening Sportzaal Linne. </text:p>
            <text:p text:style-name="common-al">Voor de uitvoering van de gesubsidieerde activiteiten is het noodzakelijk dat de subsidieontvanger kan beschikken over de accommodatie waarin deze activiteiten plaatsvinden en verantwoordelijk is voor het beheer en de exploitatie daarvan. </text:p>
            <text:p text:style-name="common-al">Stichting Sportzaal C.A. Linne is eigenaar van de accommodatie waarin Sportzaal Linne is gevestigd. Daarmee beschikt de stichting over de feitelijke en juridische positie die noodzakelijk is voor het uitvoeren van de gesubsidieerde activiteiten. </text:p>
            <text:p text:style-name="common-al">Andere partijen beschikken niet over een vergelijkbare positie ten aanzien van deze sportvoorziening. De gemeente kan derden niet in een vergelijkbare eigendomspositie brengen. </text:p>
            <text:p text:style-name="common-al">
            <text:span text:style-name="nadrukvet">
              <text:span text:style-name="nadrukcur">Conclusie</text:span>
            </text:span>
          </text:p>
            <text:p text:style-name="common-al">Gelet op de eigendomssituatie van de accommodatie en de daarmee samenhangende verantwoordelijkheid voor het beheer en de exploitatie van Sportzaal Linne is het college van oordeel dat Stichting Sportzaal C.A. Linne als eigenaar van de sportvoorziening beschikt over een positie die andere partijen niet hebben. Andere partijen beschikken niet over een vergelijkbare positie ten aanzien van deze sportvoorziening. </text:p>
            <text:p text:style-name="common-al">Het college concludeert daarom dat op grond van objectieve, toetsbare en redelijke criteria redelijkerwijs slechts één serieuze gegadigde voor deze subsidieverlening bestaat en is voornemens de begrotingssubsidie voor het jaar 2027 rechtstreeks te verlenen aan Stichting Sportzaal C.A. Linne. </text:p>
            <text:p text:style-name="common-al">
            <text:span text:style-name="nadrukvet">Rechtsgrond en jurisprudentie</text:span>
          </text:p>
            <text:p text:style-name="common-al">Met deze publicatie geeft de gemeente uitvoering aan het op artikel 3:14 van het Burgerlijk Wetboek gebaseerde gelijkheidsbeginsel en aan de jurisprudentie van de Hoge Raad in het arrest Didam (ECLI:NL:HR:2021:1778) én de uitspraak van de Afdeling bestuursrechtspraak van de Raad van State van 23 juli 2025 (Peel en Maas, ECLI:NL:RVS:2025:2615), waarin is bepaald dat ook bij begrotingssubsidies het beginsel van gelijke kansen geldt, tenzij vooraf objectief kan worden vastgesteld dat slechts één serieuze gegadigde in aanmerking komt.</text:p>
            <text:p text:style-name="common-al">
            <text:span text:style-name="nadrukvet">
              <text:span text:style-name="nadrukcur">Reageren op dit voornemen</text:span>
            </text:span>
          </text:p>
            <text:p text:style-name="common-al">Als u of uw organisatie denkt in aanmerking te kunnen komen voor deze subsidie en aan alle hierboven genoemde criteria voldoet, of indien u meent dat de genoemde criteria niet objectief, toetsbaar en redelijk zijn, kunt u dit uiterlijk op 23 augustus 2026 schriftelijk en gemotiveerd kenbaar maken bij het college van burgemeester en wethouders van de gemeente Maasgouw, Postbus 7000, 6050 AA Maasbracht of per e-mail aan <text:a xlink:href="mailto:info@gemeentemaasgouw.nl" xlink:type="simple"><text:span text:style-name="nadrukondlijn">info@gemeentemaasgouw.nl</text:span></text:a>. </text:p>
            <text:p text:style-name="common-al">Uw reactie bevat in ieder geval:</text:p>
            <text:list text:style-name="id1-3-2-1-1-25">
              <text:list-item text:style-override="id1-3-2-1-1-25-1">
                <text:number>•</text:number>
                <text:p text:style-name="al">uw contactgegevens: naam, organisatie, adres, e-mailadres en telefoonnummer;</text:p>
              </text:list-item>
              <text:list-item text:style-override="id1-3-2-1-1-25-2">
                <text:number>•</text:number>
                <text:p text:style-name="al">dagtekening;</text:p>
              </text:list-item>
              <text:list-item text:style-override="id1-3-2-1-1-25-3">
                <text:number>•</text:number>
                <text:p text:style-name="al">onderwerp: ‘Reactie bekendmaking voornemen subsidieverlening aan Stichting Sportzaal C.A. Linne’;</text:p>
              </text:list-item>
              <text:list-item text:style-override="id1-3-2-1-1-25-4">
                <text:number>•</text:number>
                <text:p text:style-name="al">onderbouwing van uw standpunt;</text:p>
              </text:list-item>
              <text:list-item text:style-override="id1-3-2-1-1-25-5">
                <text:number>•</text:number>
                <text:p text:style-name="al">ondertekening.</text:p>
              </text:list-item>
            </text:list>
            <text:p text:style-name="common-al">Een reactie na deze termijn wordt niet in behandeling genomen.</text:p>
            <text:p text:style-name="last-al">Na ontvangst van uw reactie zal het college beoordelen of er aanleiding is om het voornemen te her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9889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89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89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Financiën | Organisatie en beleid</meta:user-defined>
    <meta:user-defined meta:name="OVERHEIDop.Rubriek/DC.type">andere beschikking</meta:user-defined>
    <dc:language>nl</dc:language>
    <meta:user-defined meta:name="OVERHEIDop.locatietype/OVERHEIDop.gebiedsmarkering">Gemeente</meta:user-defined>
    <meta:user-defined meta:name="DC.title">Voornemen tot directe verlening begrotingssubsidie 2027 aan Stichting Sportzaal C.A. Linne</meta:user-defined>
    <meta:user-defined meta:name="DCTERMS.W3CDTF/DCTERMS.available">2026-06-25</meta:user-defined>
    <meta:user-defined meta:name="DCTERMS.W3CDTF/OVERHEIDop.jaargang">2026</meta:user-defined>
    <meta:user-defined meta:name="OVERHEIDop.publicationIssue">298890</meta:user-defined>
    <meta:user-defined meta:name="OVERHEIDop.GmbID/DC.identifier">gmb-2026-298890</meta:user-defined>
    <meta:user-defined meta:name="OVERHEIDop.versieInformatie"/>
  </office:meta>
</office:document-meta>
</file>