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IMRO omgevingsplan Beek “Geverikerstraat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ingevolge artikel 16.30 van de Omgevingswet bekend, dat de gemeenteraad op donderdag 11 juni  2026 het TAM-IMRO omgevingsplan hoofdstuk 22f “Geverikerstraat 111” heeft vastgesteld.</text:p>
            <text:p text:style-name="common-al">
            <text:span text:style-name="nadrukvet">TAM-IMRO omgevingsplan Herontwikkeling Schoolstraat Spaubeek</text:span>
          </text:p>
            <text:p text:style-name="common-al">Met dit vastgestelde TAM-IMRO omgevingsplan wordt voor de locatie Geverikerstraat 111 de functie ‘bedrijf’ gewijzigd in de functies ‘wonen’ en ‘tuin’. </text:p>
            <text:p text:style-name="common-al">
            <text:span text:style-name="nadrukvet">Inzagetermijn, procedure en zienswijzen</text:span>
          </text:p>
            <text:p text:style-name="common-al">Het vastgestelde TAM-IMRO omgevingsplan “Geverikerstraat 111” met de daarop betrekking hebbende stukken liggen vanaf donderdag  25 juni 2026 tot en met woensdag  5 augustus 2026 ter inzage op het gemeentehuis, Raadhuisstraat 9 te Beek. Tevens is het vastgestelde TAM-IMRO omgevingsplan digitaal opvraagbaar op de landelijke website  via onderstaande link: <text:a xlink:href="https://omgevingswet.overheid.nl/regels-op-de-kaart/" xlink:type="simple"><text:span text:style-name="nadrukondlijn">https://omgevingswet.overheid.nl/regels-op-de-kaart/</text:span></text:a> en dan te zoeken naar NL.IMRO.0888.TAMOPGEVERIKERSTR1-VA01.</text:p>
            <text:p text:style-name="common-al">Bent u niet in de gelegenheid om het plan digitaal in te zien of heeft u hulp nodig? Maak dan een afspraak via <text:a xlink:href="https://beek.mijnafspraakmaken.nl/" xlink:type="simple"><text:span text:style-name="nadrukondlijn">https://beek.mijnafspraakmaken.nl/</text:span></text:a> en klik op Bouwen en Wonen of telefonisch via 046 - 43 89 222  </text:p>
            <text:p text:style-name="common-al">
            <text:span text:style-name="nadrukvet">Beroep</text:span>
          </text:p>
            <text:p text:style-name="common-al">Tegen dit besluit kan binnen zes weken, ingaande op de dag van terinzagelegging (van donderdag 25 juni 2026 tot en met woensdag 5 augustus 2026) door belanghebbenden beroep worden ingesteld bij de Afdeling bestuursrechtspraak van de Raad van State, Postbus 20019, 2500 EA Den Haag.</text:p>
            <text:p text:style-name="common-al">
            <text:span text:style-name="nadrukvet">Inwerkingtreding</text:span>
          </text:p>
            <text:p text:style-name="common-al">Op grond van artikel 16.78, lid 1, van de Omgevingswet treedt het TAM-IMRO omgevingsplan vier weken na de bekendmaking van het vaststellingsbesluit in werking.</text:p>
            <text:p text:style-name="common-al">
            <text:span text:style-name="nadrukvet">Voorlopige voorziening</text:span>
          </text:p>
            <text:p text:style-name="common-al">Om te voorkomen dat onomkeerbare gevolgen ontstaan doordat een TAM IMRO omgevingsplan op korte termijn wordt uitgevoerd, kan door degenen die gerechtigd zijn om beroep in te stellen ook een voorlopige voorziening worden gevraagd bij de voorzieningenrechter van de Afdeling bestuursrechtspraak. Onder de Omgevingswet heeft een verzoek om voorlopige voorziening géén schorsende werking. Dit betekent dat het indienen van een voorlopige voorziening niet automatisch ervoor zorgt dat een omgevingsplan voorlopig niet uitgevoerd kan worden. Dat gebeurt pas als de voorzieningenrechter een verzoek om voorlopige voorziening geheel of gedeeltelijk toewijst.</text:p>
            <text:p text:style-name="last-al">Er kan ook digitaal beroep worden ingesteld of om een voorlopige voorziening worden gevraagd via externe link <text:a xlink:href="https://loket.raadvanstate.nl/digitaal-loket/" xlink:type="simple"><text:span text:style-name="nadrukondlijn">Externe link:https://loket.raadvanstate.nl/digitaal-loket/</text:span></text:a>. Dit gaat met behulp van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Beek, 24 juni 2026 </text:p>
            <text:p><text:span text:style-name="ondertekening_naam"><text:span text:style-name="voornaam"/><text:span text:style-name="achternaam"/></text:span></text:p>
            <text:p><text:span text:style-name="functie"/></text:p>
            <text:p><text:span text:style-name="deze">Burgemeester en wethouders van Beek, </text:span></text:p>
          </text:section>
          <text:section text:name="ondertekening_id1-3-2-2-3">
            <text:p><text:span text:style-name="deze">Namens dezen:</text:span></text:p>
          </text:section>
          <text:section text:name="ondertekening_id1-3-2-2-4">
            <text:p><text:span text:style-name="deze">Bart Klinkien</text:span></text:p>
          </text:section>
          <text:section text:name="ondertekening_id1-3-2-2-5">
            <text:p><text:span text:style-name="deze">Afdelingshoofd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88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OPGEVERIKERSTR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TAM-IMRO omgevingsplan Beek “Geverikerstraat 111”</meta:user-defined>
    <meta:user-defined meta:name="DCTERMS.W3CDTF/DCTERMS.available">2026-06-24</meta:user-defined>
    <meta:user-defined meta:name="DCTERMS.W3CDTF/OVERHEIDop.jaargang">2026</meta:user-defined>
    <meta:user-defined meta:name="OVERHEIDop.publicationIssue">298889</meta:user-defined>
    <meta:user-defined meta:name="OVERHEIDop.GmbID/DC.identifier">gmb-2026-298889</meta:user-defined>
    <meta:user-defined meta:name="OVERHEIDop.versieInformatie"/>
  </office:meta>
</office:document-meta>
</file>