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33, Prelaatweg 84A, 4363 NJ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33</text:p>
            <text:p text:style-name="common-al">De omschrijving van de zaak: het realiseren van twee recreatieappartementen</text:p>
            <text:p text:style-name="common-al">De ontvangstdatum van de zaak: 24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8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33</meta:user-defined>
    <meta:user-defined meta:name="DCTERMS.abstract">Betreft: Beschikking verlenging beslistermijn op locatie Prelaatweg 84A, 4363 NJ Aagt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133, Prelaatweg 84A, 4363 NJ Aagtekerk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88</meta:user-defined>
    <meta:user-defined meta:name="OVERHEIDop.GmbID/DC.identifier">gmb-2026-298888</meta:user-defined>
    <meta:user-defined meta:name="OVERHEIDop.versieInformatie"/>
  </office:meta>
</office:document-meta>
</file>