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78-H 1071MN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realiseren van een kelder, een koekoek aan de voorzijde, twee koekoeken aan de achterzijde, interne constructieve wijzigingen op de begane grond en eerste verdieping en interne trappen en het wijzigen van de brandcompartimentering op de begane grond en eerste verdieping</text:p>
            <text:p text:style-name="common-al">Zaakadres: Valeriusstraat 78-H 1071MN Amsterdam</text:p>
            <text:p text:style-name="common-al">Datum ontvangst: 12-06-2026</text:p>
            <text:p text:style-name="common-al">Zaaknummer: Z2026-025995</text:p>
            <text:p text:style-name="common-al">DSO-nummer: 20260612016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88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995</meta:user-defined>
    <meta:user-defined meta:name="DCTERMS.abstract">uitvoeren van funderingsherstel, het realiseren van een kelder, een koekoek aan de voorzijde, twee koekoeken aan de achterzijde, inter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usstraat 78-H 1071MN Amsterdam</meta:user-defined>
    <meta:user-defined meta:name="DCTERMS.W3CDTF/DCTERMS.available">2026-06-23</meta:user-defined>
    <meta:user-defined meta:name="DCTERMS.W3CDTF/OVERHEIDop.jaargang">2026</meta:user-defined>
    <meta:user-defined meta:name="OVERHEIDop.publicationIssue">298886</meta:user-defined>
    <meta:user-defined meta:name="OVERHEIDop.GmbID/DC.identifier">gmb-2026-298886</meta:user-defined>
    <meta:user-defined meta:name="OVERHEIDop.versieInformatie"/>
  </office:meta>
</office:document-meta>
</file>