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Technische bouwactiviteit) - Kapelweg 2, Maarn, Realisatie 16 appartementen (RX2025-00003128,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2, Maarn, Realisatie 16 appartementen (RX2025-00003128, 1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8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3128</meta:user-defined>
    <meta:user-defined meta:name="DCTERMS.abstract">Kapelweg 2, Maarn, Realisatie 16 appartementen (RX2025-00003128, 15 juni 2026)</meta:user-defined>
    <dc:language>nl</dc:language>
    <meta:user-defined meta:name="OVERHEIDop.locatietype/OVERHEIDop.gebiedsmarkering">Vlak</meta:user-defined>
    <meta:user-defined meta:name="DC.title">Gemeente Utrechtse Heuvelrug, verleende omgevingsvergunning (Technische bouwactiviteit) - Kapelweg 2, Maarn, Realisatie 16 appartementen (RX2025-00003128, 15 juni 2026)</meta:user-defined>
    <meta:user-defined meta:name="DCTERMS.W3CDTF/DCTERMS.available">2026-06-23</meta:user-defined>
    <meta:user-defined meta:name="DCTERMS.W3CDTF/OVERHEIDop.jaargang">2026</meta:user-defined>
    <meta:user-defined meta:name="OVERHEIDop.publicationIssue">298880</meta:user-defined>
    <meta:user-defined meta:name="OVERHEIDop.GmbID/DC.identifier">gmb-2026-298880</meta:user-defined>
    <meta:user-defined meta:name="OVERHEIDop.versieInformatie"/>
  </office:meta>
</office:document-meta>
</file>