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urtfeest Oranje Nassau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6 heeft de burgemeester besloten, op grond van artikel 2:25 van de Algemene Plaatselijke Verordening, een vergunning te verlenen voor het houden van een buurtfeest op 22 augustus 2026 van 16:00 tot 23:00 uur voor de bewoners van de Oranje Nassaulaan tussen de Oranjelaan en de Randweg in Overveen.</text:p>
            <text:p text:style-name="common-al">Voor het straatfeest wordt een gedeelte van de Oranje Nassaulaan in Overveen op 22 augustus 2026 van 16:00 tot 23:00 uur afgesloten voor verkeer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6">
              <text:list-item text:style-override="id1-3-2-1-1-16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9">
              <text:list-item text:style-override="id1-3-2-1-1-19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4">
              <text:list-item text:style-override="id1-3-2-1-1-24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8">
              <text:list-item text:style-override="id1-3-2-1-1-28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87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buurtfeest Oranje Nassaulaa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76</meta:user-defined>
    <meta:user-defined meta:name="OVERHEIDop.GmbID/DC.identifier">gmb-2026-298876</meta:user-defined>
    <meta:user-defined meta:name="OVERHEIDop.versieInformatie"/>
  </office:meta>
</office:document-meta>
</file>