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rogendijk 15, 4588 KK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uitbreiden aan Drogendijk 15, 4588 KK Walsoord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uitbreiden </text:p>
            <text:p text:style-name="common-al">Adres				: Drogendijk 15, 4588 KK Walsoorden</text:p>
            <text:p text:style-name="common-al">Zaaknummer	: 06771028311</text:p>
            <text:p text:style-name="common-al">Verzenddatum	: 19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88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311</meta:user-defined>
    <meta:user-defined meta:name="DCTERMS.abstract">Toestemming voor 06771028311 de woning uitbreiden aan Drogendijk 15, 4588 KK Walsoorden</meta:user-defined>
    <dc:language>nl</dc:language>
    <meta:user-defined meta:name="OVERHEIDop.locatietype/OVERHEIDop.gebiedsmarkering">Punt</meta:user-defined>
    <meta:user-defined meta:name="DC.title">Definitief besluit omgevingsvergunning, Drogendijk 15, 4588 KK Walsoorden</meta:user-defined>
    <meta:user-defined meta:name="OVERHEIDop.datumEindeReactietermijn">2026-08-03</meta:user-defined>
    <meta:user-defined meta:name="OVERHEIDop.terinzageleggingBG">https://www.digitale-inzage.nl/Gemeente%20Hulst/dossier/wxMDJ79E6ki52BZ7Jefoc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74</meta:user-defined>
    <meta:user-defined meta:name="OVERHEIDop.GmbID/DC.identifier">gmb-2026-298874</meta:user-defined>
    <meta:user-defined meta:name="OVERHEIDop.versieInformatie"/>
  </office:meta>
</office:document-meta>
</file>