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januari t/m 06 maart 2026 ter hoogte van Kolkrijst 97, 3828 E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97, 3828 EM Hoogland</text:p>
            <text:p text:style-name="common-al">
            <text:span text:style-name="nadrukvet">Omschrijving:</text:span> 			inrichten van een bouwplaats van 19 januari t/m 06 maart 2026</text:p>
            <text:p text:style-name="common-al">
            <text:span text:style-name="nadrukvet">Zaaknummer:</text:span> 			CLZ-APV2026-01-19-fa1046cb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9-fa1046cb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januari t/m 06 maart 2026 ter hoogte van Kolkrijst 97, 3828 EM Hoogla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887</meta:user-defined>
    <meta:user-defined meta:name="OVERHEIDop.GmbID/DC.identifier">gmb-2026-29887</meta:user-defined>
    <meta:user-defined meta:name="OVERHEIDop.versieInformatie"/>
  </office:meta>
</office:document-meta>
</file>