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uitbreiden van een woning + vernieuwen van de garage  op locatie Eskesstraat 26, 9291 GX Koll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158693. De omgevingsvergunning is verleend. De gemeente geeft hiermee toestemming voor het uitbreiden van een woning + vernieuwen van de garage  aan Eskesstraat 26, 9291 GX Kollum.</text:p>
            <text:p text:style-name="common-al">
            
          </text:p>
            <text:p text:style-name="common-al">Het besluit is verzonden op 19 jun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9886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6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6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58693</meta:user-defined>
    <meta:user-defined meta:name="DCTERMS.abstract">Verleende omgevingsvergunning voor het uitbreiden van een woning + vernieuwen van de garage  op locatie Eskesstraat 26, 9291 GX Kollum.</meta:user-defined>
    <dc:language>nl</dc:language>
    <meta:user-defined meta:name="OVERHEIDop.locatietype/OVERHEIDop.gebiedsmarkering">Punt</meta:user-defined>
    <meta:user-defined meta:name="DC.title">Besluit op aanvraag omgevingsvergunning voor het uitbreiden van een woning + vernieuwen van de garage  op locatie Eskesstraat 26, 9291 GX Kollum</meta:user-defined>
    <meta:user-defined meta:name="DCTERMS.W3CDTF/DCTERMS.available">2026-07-01</meta:user-defined>
    <meta:user-defined meta:name="DCTERMS.W3CDTF/OVERHEIDop.jaargang">2026</meta:user-defined>
    <meta:user-defined meta:name="OVERHEIDop.publicationIssue">298869</meta:user-defined>
    <meta:user-defined meta:name="OVERHEIDop.GmbID/DC.identifier">gmb-2026-298869</meta:user-defined>
    <meta:user-defined meta:name="OVERHEIDop.versieInformatie"/>
  </office:meta>
</office:document-meta>
</file>