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technische bouwactiviteit) - Kapelweg 2, 3951AC Maarn, Realisatie 24 appartementen (RX2025-00003127, 3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pelweg 2, 3951AC Maarn, Realisatie 24 appartementen (RX2025-00003127, 3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886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6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6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RX2025-00003127</meta:user-defined>
    <meta:user-defined meta:name="DCTERMS.abstract">Kapelweg 2, 3951AC Maarn, Realisatie 24 appartementen (RX2025-00003127, 3 juni 2026)</meta:user-defined>
    <dc:language>nl</dc:language>
    <meta:user-defined meta:name="OVERHEIDop.locatietype/OVERHEIDop.gebiedsmarkering">Vlak</meta:user-defined>
    <meta:user-defined meta:name="DC.title">Gemeente Utrechtse Heuvelrug, verleende omgevingsvergunning (technische bouwactiviteit) - Kapelweg 2, 3951AC Maarn, Realisatie 24 appartementen (RX2025-00003127, 3 juni 2026)</meta:user-defined>
    <meta:user-defined meta:name="DCTERMS.W3CDTF/DCTERMS.available">2026-06-23</meta:user-defined>
    <meta:user-defined meta:name="DCTERMS.W3CDTF/OVERHEIDop.jaargang">2026</meta:user-defined>
    <meta:user-defined meta:name="OVERHEIDop.publicationIssue">298868</meta:user-defined>
    <meta:user-defined meta:name="OVERHEIDop.GmbID/DC.identifier">gmb-2026-298868</meta:user-defined>
    <meta:user-defined meta:name="OVERHEIDop.versieInformatie"/>
  </office:meta>
</office:document-meta>
</file>