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woning d.m.v het toevoegen van een tweede verdieping, Kinheimstraat 17, 1815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nheimstraat 17, 1815 BD Alkmaar<text:span text:style-name="nadrukvet">; </text:span>het uitbreiden van de woning d.m.v het toevoegen van een tweede verdieping</text:p>
            <text:p text:style-name="common-al">
            
          </text:p>
            <text:p text:style-name="common-al">Verzenddatum:  04-05-2026  19-06-2026 </text:p>
            <text:p text:style-name="common-al">Zaaknummer: 000013581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8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197</meta:user-defined>
    <dc:language>nl</dc:language>
    <meta:user-defined meta:name="OVERHEIDop.locatietype/OVERHEIDop.gebiedsmarkering">Punt</meta:user-defined>
    <meta:user-defined meta:name="DC.title">Omgevingsvergunning regulier Verleend: het uitbreiden van de woning d.m.v het toevoegen van een tweede verdieping, Kinheimstraat 17, 1815 BD Alkmaar</meta:user-defined>
    <meta:user-defined meta:name="DCTERMS.W3CDTF/DCTERMS.available">2026-06-23</meta:user-defined>
    <meta:user-defined meta:name="DCTERMS.W3CDTF/OVERHEIDop.jaargang">2026</meta:user-defined>
    <meta:user-defined meta:name="OVERHEIDop.publicationIssue">298867</meta:user-defined>
    <meta:user-defined meta:name="OVERHEIDop.GmbID/DC.identifier">gmb-2026-298867</meta:user-defined>
    <meta:user-defined meta:name="OVERHEIDop.versieInformatie"/>
  </office:meta>
</office:document-meta>
</file>