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plaatsen van een bouwkraan 21 augustus 2026 - ter hoogte van Hooizolder 144, 9205CC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ter hoogte van Hooizolder 144, 9205CC Drachten, het plaatsen van een bouwkraan 21 augustus 2026, ontvangen: 19 juni 2026. De aanvraag is geregistreerd onder zaaknummer Z2026-00001895.</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98864</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864</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864</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Smallingerland</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895</meta:user-defined>
    <meta:user-defined meta:name="DCTERMS.abstract">Aanvraag omgevingsvergunning: ter hoogte van Hooizolder 144, 9205CC Drachten, het plaatsen van een bouwkraan 21 augustus 2026, ontvangen: 19 juni 2026, zaaknummer: Z2026-00001895</meta:user-defined>
    <dc:language>nl</dc:language>
    <meta:user-defined meta:name="OVERHEIDop.locatietype/OVERHEIDop.gebiedsmarkering">Vlak</meta:user-defined>
    <meta:user-defined meta:name="DC.title">Gemeente Smallingerland - aanvraag omgevingsvergunning - het plaatsen van een bouwkraan 21 augustus 2026 - ter hoogte van Hooizolder 144, 9205CC Drachten</meta:user-defined>
    <meta:user-defined meta:name="DCTERMS.W3CDTF/DCTERMS.available">2026-06-23</meta:user-defined>
    <meta:user-defined meta:name="DCTERMS.W3CDTF/OVERHEIDop.jaargang">2026</meta:user-defined>
    <meta:user-defined meta:name="OVERHEIDop.publicationIssue">298864</meta:user-defined>
    <meta:user-defined meta:name="OVERHEIDop.GmbID/DC.identifier">gmb-2026-298864</meta:user-defined>
    <meta:user-defined meta:name="OVERHEIDop.versieInformatie"/>
  </office:meta>
</office:document-meta>
</file>