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aanleggen van een 2de uitweg, Brandijzerhoek 31, 7546 LL Enschede</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Wij hebben op 19 juni 2026 een besluit genomen op de aanvraag met zaaknummer 0153Z2026021800008 voor het aanleggen van een 2de uitweg op de locatie Brandijzerhoek 31, 7546 LL Enschede. De vergunning is geweiger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8862</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862</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862</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6021800008</meta:user-defined>
    <dc:language>nl</dc:language>
    <meta:user-defined meta:name="OVERHEIDop.locatietype/OVERHEIDop.gebiedsmarkering">Punt</meta:user-defined>
    <meta:user-defined meta:name="DC.title">Kennisgeving besluit op aanvraag het aanleggen van een 2de uitweg, Brandijzerhoek 31, 7546 LL Enschede</meta:user-defined>
    <meta:user-defined meta:name="DCTERMS.W3CDTF/DCTERMS.available">2026-07-01</meta:user-defined>
    <meta:user-defined meta:name="DCTERMS.W3CDTF/OVERHEIDop.jaargang">2026</meta:user-defined>
    <meta:user-defined meta:name="OVERHEIDop.publicationIssue">298862</meta:user-defined>
    <meta:user-defined meta:name="OVERHEIDop.GmbID/DC.identifier">gmb-2026-298862</meta:user-defined>
    <meta:user-defined meta:name="OVERHEIDop.versieInformatie"/>
  </office:meta>
</office:document-meta>
</file>