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bomen voor het aanleggen van een inrit t.b.v. tijdelijke huisvesting - De Amert on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6 besloten om een aangevraagde omgevingsvergunning voor het adres De Amert ong, Veghel te verlenen. </text:p>
            <text:p text:style-name="common-al">
            <text:span text:style-name="nadrukvet"> Gegevens aanvraag</text:span>
          </text:p>
            <text:p text:style-name="common-al"> Omschrijving: kappen van bomen voor het aanleggen van een inrit t.b.v. tijdelijke huisvesting</text:p>
            <text:p text:style-name="common-al"> Locatie: De Amert ong, Veghel</text:p>
            <text:p text:style-name="common-al"> Zaaknummer: OW-2026-1051</text:p>
            <text:p text:style-name="common-al">Verzenddatum van het besluit: 19-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05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886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6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6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051</meta:user-defined>
    <meta:user-defined meta:name="DCTERMS.abstract">Gemeente Meierijstad - te verlenen - omgevingsvergunning - kappen van bomen voor het aanleggen van een inrit t.b.v. tijdelijke huisvesting - De Amert ong, Veghel</meta:user-defined>
    <dc:language>nl</dc:language>
    <meta:user-defined meta:name="OVERHEIDop.locatietype/OVERHEIDop.gebiedsmarkering">Punt</meta:user-defined>
    <meta:user-defined meta:name="DC.title">Gemeente Meierijstad - te verlenen - omgevingsvergunning - kappen van bomen voor het aanleggen van een inrit t.b.v. tijdelijke huisvesting - De Amert ong, Veghel</meta:user-defined>
    <meta:user-defined meta:name="DCTERMS.W3CDTF/DCTERMS.available">2026-06-23</meta:user-defined>
    <meta:user-defined meta:name="DCTERMS.W3CDTF/OVERHEIDop.jaargang">2026</meta:user-defined>
    <meta:user-defined meta:name="OVERHEIDop.publicationIssue">298860</meta:user-defined>
    <meta:user-defined meta:name="OVERHEIDop.GmbID/DC.identifier">gmb-2026-298860</meta:user-defined>
    <meta:user-defined meta:name="OVERHEIDop.versieInformatie"/>
  </office:meta>
</office:document-meta>
</file>