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21 2011MH Haarlem, 0392-2026-0010595, verbouw dubbele woning,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595</meta:user-defined>
    <meta:user-defined meta:name="DCTERMS.abstract">verbouw dubbel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plein 21 2011MH Haarlem, 0392-2026-0010595, verbouw dubbele woning, ontvangen op 19-01-2026</meta:user-defined>
    <meta:user-defined meta:name="DCTERMS.W3CDTF/DCTERMS.available">2026-01-23</meta:user-defined>
    <meta:user-defined meta:name="DCTERMS.W3CDTF/OVERHEIDop.jaargang">2026</meta:user-defined>
    <meta:user-defined meta:name="OVERHEIDop.publicationIssue">29886</meta:user-defined>
    <meta:user-defined meta:name="OVERHEIDop.GmbID/DC.identifier">gmb-2026-29886</meta:user-defined>
    <meta:user-defined meta:name="OVERHEIDop.versieInformatie"/>
  </office:meta>
</office:document-meta>
</file>