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in maakt bekend dat de gemeenteraad van Stein bij besluit van 28 mei 2026 het Omgevingsplan gemeente Stein heeft gewijzigd. Het besluit waarmee het omgevingsplan is gewijzigd, ziet op de realisatie van de Multi Modale Corridor (MMC). </text:p>
            <text:p text:style-name="common-al">
            <text:span text:style-name="nadrukcur">Wijziging omgevingsplan</text:span>
          </text:p>
            <text:p text:style-name="common-al">De wijziging van het Omgevingsplan gemeente Stein betreft de realisatie van de MMC van het Chemelot terrein naar de haven. Circle Infra Partners is initiatiefnemer en heeft de wijziging van het omgevingsplan aangevraagd. </text:p>
            <text:p text:style-name="common-al">
            <text:span text:style-name="nadrukcur">Terinzagelegging</text:span>
          </text:p>
            <text:p text:style-name="common-al">Het besluit tot wijziging omgevingsplan met de daarbij behorende stukken ligt met ingang van 26 juni 2026 gedurende een termijn van zes weken ter inzage. U kunt het omgevingsplan raadplegen via <text:a xlink:href="https://omgevingswet.overheid.nl/regels-op-de-kaart/" xlink:type="simple"><text:span text:style-name="nadrukondlijn">https://omgevingswet.overheid.nl/regels-op-de-kaart/</text:span></text:a>, waar u kunt zoeken op NL.IMRO.0971.TAMmultimodalecorr-VA01. Ook kunt u het omgevingsplan inzien op het gemeentehuis, Stadhouderslaan 200 te Stein. Hiervoor kunt u een afspraak maken via de in deze kennisgeving vermelde contactgegevens. </text:p>
            <text:p text:style-name="common-al">
            <text:span text:style-name="nadrukcur">Participatie</text:span>
          </text:p>
            <text:p text:style-name="common-al">Circle heeft als initiatiefnemer aan participatie gedaan. In bijlage 14 van de stukken voor de wijziging omgevingsplan wordt toegelicht wat aan participatie gedaan is.</text:p>
            <text:p text:style-name="common-al">
            <text:span text:style-name="nadrukcur">Beroep instellen</text:span>
          </text:p>
            <text:p text:style-name="common-al">Tegen het besluit tot wijziging omgevingsplan kan beroep worden ingesteld bij de Afdeling bestuursrechtspraak van de Raad van State. Dit is mogelijk gedurende een termijn van zes weken met ingang van 26 juni 2026.</text:p>
            <text:p text:style-name="common-al">Het beroep dient te worden gericht aan de Afdeling bestuursrechtspraak van de Raad van State. Wij verwijzen u naar de website van de Raad van State voor informatie over op welke wijze u beroep kunt indienen. </text:p>
            <text:p text:style-name="common-al">
            <text:span text:style-name="nadrukcur">Inwerkingtreding en voorlopige voorziening</text:span>
          </text:p>
            <text:p text:style-name="common-al">Het besluit treedt in werking op de dag dat er vier weken zijn verstreken sinds de bekendmaking van deze publicatie. Dat betekent dat het wijzigingsbesluit, ook al is er beroep ingesteld, in werking treedt.</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Wij verwijzen u naar de website van de Raad van State voor informatie over op welke wijze u beroep kunt indienen.</text:p>
            <text:p text:style-name="common-al">
            <text:span text:style-name="nadrukcur">Vragen of informatie</text:span>
          </text:p>
            <text:p text:style-name="last-al">Heeft u naar aanleiding van deze kennisgeving vragen? Dan kunt u contact opnemen met Cécile Jacobs of Bram Lemmens. Dit kan via <text:a xlink:href="mailto:cecile.jacobs@gemeentestein.nl" xlink:type="simple"><text:span text:style-name="nadrukondlijn">cecile.jacobs@gemeentestein.nl</text:span></text:a> of <text:a xlink:href="mailto:bram.lemmens@gemeentestein.nl" xlink:type="simple"><text:span text:style-name="nadrukondlijn">bram.lemmens@gemeentestein.nl</text:span></text:a>, of via 046 435 93 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88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TAMmultimodalecorr-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omgevingsplan</meta:user-defined>
    <meta:user-defined meta:name="DCTERMS.W3CDTF/DCTERMS.available">2026-06-25</meta:user-defined>
    <meta:user-defined meta:name="DCTERMS.W3CDTF/OVERHEIDop.jaargang">2026</meta:user-defined>
    <meta:user-defined meta:name="OVERHEIDop.publicationIssue">298858</meta:user-defined>
    <meta:user-defined meta:name="OVERHEIDop.GmbID/DC.identifier">gmb-2026-298858</meta:user-defined>
    <meta:user-defined meta:name="OVERHEIDop.versieInformatie"/>
  </office:meta>
</office:document-meta>
</file>