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tijdelijke kokowall geluidsscherm (tot 1 oktober 2033) aan Rijndijk 139, 2394 AG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04-2026</text:span><text:span text:style-name="nadrukvet">19-06-2026</text:span>een omgevingsvergunning verleend. De gemeente geeft hiermee toestemming voor het plaatsen van een tijdelijke kokowall geluidsscherm (tot 1 oktober 2033) aan Rijndijk 139, 2394 AG Hazerswoude-Rijndijk, geregistreerd onder nr. 048438130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885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5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5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3047</meta:user-defined>
    <meta:user-defined meta:name="DCTERMS.abstract">Verleende vergunning voor het plaatsen van een tijdelijke kokowall geluidsscherm (tot 1 oktober 2033) aan Rijndijk 139, 2394 AG Hazerswoude-Rijndijk</meta:user-defined>
    <dc:language>nl</dc:language>
    <meta:user-defined meta:name="OVERHEIDop.locatietype/OVERHEIDop.gebiedsmarkering">Punt</meta:user-defined>
    <meta:user-defined meta:name="DC.title">Verleende vergunning voor het plaatsen van een tijdelijke kokowall geluidsscherm (tot 1 oktober 2033) aan Rijndijk 139, 2394 AG Hazerswoude-Rijndijk</meta:user-defined>
    <meta:user-defined meta:name="DCTERMS.W3CDTF/DCTERMS.available">2026-06-23</meta:user-defined>
    <meta:user-defined meta:name="DCTERMS.W3CDTF/OVERHEIDop.jaargang">2026</meta:user-defined>
    <meta:user-defined meta:name="OVERHEIDop.publicationIssue">298857</meta:user-defined>
    <meta:user-defined meta:name="OVERHEIDop.GmbID/DC.identifier">gmb-2026-298857</meta:user-defined>
    <meta:user-defined meta:name="OVERHEIDop.versieInformatie"/>
  </office:meta>
</office:document-meta>
</file>