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ationsstraat, Hegel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is een melding ontvangen waarvoor geen vergunningsplicht geldt voor de locatie Stationsstraat, Hegelsom. De melding is geregistreerd onder zaaknummer Z2026-00004472. De melding betreft:</text:p>
            <text:list text:style-name="id1-3-2-1-1-2">
              <text:list-item text:style-override="id1-3-2-1-1-2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>Het betreft het tijdelijk opslaan en samenvoegen van grond klasse industrie welke vrijkomt bij de werkzaamheden aan het stationsgebied Horst-Sevenum.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885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5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5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472</meta:user-defined>
    <meta:user-defined meta:name="DCTERMS.abstract">Betreft: Melding op locatie Stationsstraat, Hegelsom</meta:user-defined>
    <dc:language>nl</dc:language>
    <meta:user-defined meta:name="OVERHEIDop.locatietype/OVERHEIDop.gebiedsmarkering">Vlak</meta:user-defined>
    <meta:user-defined meta:name="DC.title">Kennisgeving ontvangst melding, Stationsstraat, Hegelso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856</meta:user-defined>
    <meta:user-defined meta:name="OVERHEIDop.GmbID/DC.identifier">gmb-2026-298856</meta:user-defined>
    <meta:user-defined meta:name="OVERHEIDop.versieInformatie"/>
  </office:meta>
</office:document-meta>
</file>