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containers en een schaftkeet 25 juni t/m 18 september 2026 - ter hoogte van De Fintsjes 42, 9221TR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r hoogte van De Fintsjes 42, 9221TR Rottevalle, het plaatsen van containers en een schaftkeet 25 juni t/m 18 september 2026, ontvangen: 19 juni 2026. De aanvraag is geregistreerd onder zaaknummer Z2026-0000192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885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5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5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21</meta:user-defined>
    <meta:user-defined meta:name="DCTERMS.abstract">Aanvraag omgevingsvergunning: ter hoogte van De Fintsjes 42, 9221TR Rottevalle, het plaatsen van containers en een schaftkeet 25 juni t/m 18 september 2026, ontvangen: 19 juni 2026, zaaknummer: Z2026-00001921</meta:user-defined>
    <dc:language>nl</dc:language>
    <meta:user-defined meta:name="OVERHEIDop.locatietype/OVERHEIDop.gebiedsmarkering">Vlak</meta:user-defined>
    <meta:user-defined meta:name="DC.title">Gemeente Smallingerland - aanvraag omgevingsvergunning - het plaatsen van containers en een schaftkeet 25 juni t/m 18 september 2026 - ter hoogte van De Fintsjes 42, 9221TR Rottevalle</meta:user-defined>
    <meta:user-defined meta:name="DCTERMS.W3CDTF/DCTERMS.available">2026-06-23</meta:user-defined>
    <meta:user-defined meta:name="DCTERMS.W3CDTF/OVERHEIDop.jaargang">2026</meta:user-defined>
    <meta:user-defined meta:name="OVERHEIDop.publicationIssue">298855</meta:user-defined>
    <meta:user-defined meta:name="OVERHEIDop.GmbID/DC.identifier">gmb-2026-298855</meta:user-defined>
    <meta:user-defined meta:name="OVERHEIDop.versieInformatie"/>
  </office:meta>
</office:document-meta>
</file>