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erging (legalisatie) aan tussen Badhuisweg 30-3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6-2026</text:span>  een omgevingsvergunning verleend. De gemeente geeft hiermee toestemming voor het plaatsen van een berging (legalisatie) aan tussen Badhuisweg 30-31 Alphen aan den Rijn, geregistreerd onder nr. 04843795801.</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84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4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4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5801</meta:user-defined>
    <meta:user-defined meta:name="DCTERMS.abstract">Verleende vergunning voor het plaatsen van een berging (legalisatie) aan tussen Badhuisweg 30-31 Alphen aan den Rijn</meta:user-defined>
    <dc:language>nl</dc:language>
    <meta:user-defined meta:name="DC.title">Verleende vergunning voor het plaatsen van een berging (legalisatie) aan tussen Badhuisweg 30-31 Alphen aan den Rijn</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2028</meta:user-defined>
    <meta:user-defined meta:name="OVERHEIDop.publicationIssue">298848</meta:user-defined>
    <meta:user-defined meta:name="OVERHEIDop.GmbID/DC.identifier">gmb-2026-298848</meta:user-defined>
    <meta:user-defined meta:name="OVERHEIDop.versieInformatie"/>
  </office:meta>
</office:document-meta>
</file>