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50, Voordijk 367, 2993B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aanvraag omgevingsvergunning ontvangen voor het legaliseren van bestaande kleinschalige microbranderij aan huis locatie Voordijk 367, 2993BB Barendrecht.</text:p>
            <text:p text:style-name="common-al">De aanvraag is geregistreerd onder zaaknummer Z2026-0000055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0</meta:user-defined>
    <meta:user-defined meta:name="DCTERMS.abstract">Betreft: het legaliseren van bestaande kleinschalige microbranderij aan huis [Z2026-00000550], Voordijk 367, 2993BB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550, Voordijk 367, 2993BB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40</meta:user-defined>
    <meta:user-defined meta:name="OVERHEIDop.GmbID/DC.identifier">gmb-2026-298840</meta:user-defined>
    <meta:user-defined meta:name="OVERHEIDop.versieInformatie"/>
  </office:meta>
</office:document-meta>
</file>