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Verleende vergunning voor het plaatsen van een autolaadkraan op 23 juni 2026, op trottoir voor garageboxen links van Mariënstein 96, 1852SH Heiloo, verzenddatum 19 juni 2026 (Z2026-0000518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98839</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839</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839</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eiloo</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5189</meta:user-defined>
    <meta:user-defined meta:name="DCTERMS.abstract">plaatsen autolaadkraan Mariënstein 96Mariënstein 96, 1852SH Heiloo, verzenddatum 19 juni 2026 (Z2026-00005189)</meta:user-defined>
    <dc:language>nl</dc:language>
    <meta:user-defined meta:name="OVERHEIDop.locatietype/OVERHEIDop.gebiedsmarkering">Punt</meta:user-defined>
    <meta:user-defined meta:name="DC.title">Verleende vergunning voor het plaatsen van een autolaadkraan op 23 juni 2026, op trottoir voor garageboxen links van Mariënstein 96, 1852SH Heiloo, verzenddatum 19 juni 2026 (Z2026-00005189)</meta:user-defined>
    <meta:user-defined meta:name="DCTERMS.W3CDTF/DCTERMS.available">2026-06-23</meta:user-defined>
    <meta:user-defined meta:name="DCTERMS.W3CDTF/OVERHEIDop.jaargang">2026</meta:user-defined>
    <meta:user-defined meta:name="OVERHEIDop.publicationIssue">298839</meta:user-defined>
    <meta:user-defined meta:name="OVERHEIDop.GmbID/DC.identifier">gmb-2026-298839</meta:user-defined>
    <meta:user-defined meta:name="OVERHEIDop.versieInformatie"/>
  </office:meta>
</office:document-meta>
</file>