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34, Gooimeer 2, 2993R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ni 2026 een besluit genomen op de aanvraag omgevingsvergunning Z2026-00000234 voor het realiseren van een uitbouw op locatie Gooimeer 2, 2993R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Betreft: het realiseren van een uitbouw  [Z2026-00000234], Gooimeer 2, 2993RJ Barendrecht</meta:user-defined>
    <dc:language>nl</dc:language>
    <meta:user-defined meta:name="OVERHEIDop.locatietype/OVERHEIDop.gebiedsmarkering">Vlak</meta:user-defined>
    <meta:user-defined meta:name="DC.title">Kennisgeving besluit omgevingsvergunning Z2026-00000234, Gooimeer 2, 2993RJ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36</meta:user-defined>
    <meta:user-defined meta:name="OVERHEIDop.GmbID/DC.identifier">gmb-2026-298836</meta:user-defined>
    <meta:user-defined meta:name="OVERHEIDop.versieInformatie"/>
  </office:meta>
</office:document-meta>
</file>