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40, Middenbaan 56-62, 2991C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juni 2026 een besluit genomen op de aanvraag omgevingsvergunning Z2026-00000440 voor het aanbrengen van wijzigingen in de verdiepingsvloer op locatie Middenbaan 56-62, 2991C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0</meta:user-defined>
    <meta:user-defined meta:name="DCTERMS.abstract">Betreft: het aanbrengen van wijzigingen in de verdiepingsvloer [Z2026-00000440], Middenbaan 56-62, 2991CT Barendrecht</meta:user-defined>
    <dc:language>nl</dc:language>
    <meta:user-defined meta:name="OVERHEIDop.locatietype/OVERHEIDop.gebiedsmarkering">Vlak</meta:user-defined>
    <meta:user-defined meta:name="DC.title">Kennisgeving besluit omgevingsvergunning Z2026-00000440, Middenbaan 56-62, 2991CT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35</meta:user-defined>
    <meta:user-defined meta:name="OVERHEIDop.GmbID/DC.identifier">gmb-2026-298835</meta:user-defined>
    <meta:user-defined meta:name="OVERHEIDop.versieInformatie"/>
  </office:meta>
</office:document-meta>
</file>