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65, Ziedewijdsedijk 123, 2991V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ni 2026 een besluit genomen op de aanvraag omgevingsvergunning Z2026-00000265 voor het verbouwen en verhogen van de bestaande aanbouw achter de woning op locatie Ziedewijdsedijk 123, 2991V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het verbouwen en verhogen van de bestaande aanbouw achter de woning [Z2026-00000265], Ziedewijdsedijk 123, 2991VP Barendrecht</meta:user-defined>
    <dc:language>nl</dc:language>
    <meta:user-defined meta:name="OVERHEIDop.locatietype/OVERHEIDop.gebiedsmarkering">Vlak</meta:user-defined>
    <meta:user-defined meta:name="DC.title">Kennisgeving besluit omgevingsvergunning Z2026-00000265, Ziedewijdsedijk 123, 2991VP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33</meta:user-defined>
    <meta:user-defined meta:name="OVERHEIDop.GmbID/DC.identifier">gmb-2026-298833</meta:user-defined>
    <meta:user-defined meta:name="OVERHEIDop.versieInformatie"/>
  </office:meta>
</office:document-meta>
</file>