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één op één uitgi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Een strook grond gelegen aan de:</text:p>
            <text:list text:style-name="id1-3-2-1-1-3">
              <text:list-item text:style-override="id1-3-2-1-1-3-1">
                <text:number>1.</text:number>
                <text:p text:style-name="al">De Speenkruidstraat 1 te Rheden, groot ongeveer dertig (30) vierkante meter, kadastraal bekend gemeente Rheden, sectie D, nummer 8084 (ontstaan uit nummer 6832), aan welk perceel door het kadaster een voorlopige kadastrale grens en oppervlakte is toegekend;</text:p>
              </text:list-item>
              <text:list-item text:style-override="id1-3-2-1-1-3-2">
                <text:number>2.</text:number>
                <text:p text:style-name="al">Worth Rhedenseweg 66 te Rheden, groot ongeveer dertig (30) vierkante meter, kadastraal bekend gemeente Rheden, sectie D, nummer 8086 (ontstaan uit nummer 5202), aan welk perceel door het kadaster een voorlopige kadastrale grens en oppervlakte is toegekend;</text:p>
              </text:list-item>
              <text:list-item text:style-override="id1-3-2-1-1-3-3">
                <text:number>3.</text:number>
                <text:p text:style-name="al">Prinses Beatrixlaan 17 te Dieren, groot ongeveer dertig (30) vierkante meter, kadastraal bekend gemeente Dieren, sectie U, nummer 6056 (ontstaan uit nummer 5883), aan welk perceel door het kadaster een voorlopige kadastrale grens en oppervlakte is toegekend;</text:p>
              </text:list-item>
              <text:list-item text:style-override="id1-3-2-1-1-3-4">
                <text:number>4.</text:number>
                <text:p text:style-name="al">Larensteinselaan 28 te Velp, groot ongeveer zesentwintig (26) vierkante meter, kadastraal bekend gemeente Velp Gelderland, sectie G, nummer 3317 (ontstaan uit nummer 3017), aan welk perceel door het kadaster een voorlopige kadastrale grens en oppervlakte is toegekend;</text:p>
              </text:list-item>
              <text:list-item text:style-override="id1-3-2-1-1-3-5">
                <text:number>5.</text:number>
                <text:p text:style-name="al">Brugweg 4 te Velp, groot ongeveer dertig (30) vierkante meter, kadastraal bekend gemeente Velp Gelderland, sectie H, nummer 3893 (ontstaan uit nummer 1483), aan welk perceel door het kadaster een voorlopige kadastrale grens en oppervlakte is toegekend. </text:p>
              </text:list-item>
            </text:list>
            <text:p text:style-name="common-al">
            <text:span text:style-name="nadrukvet">Motivatie:</text:span>
          </text:p>
            <text:p text:style-name="common-al">De Hoge Raad stelt dat de overheid moet motiveren waarom maar één gegadigde in aanmerking komt voor de uitgifte van dit perceel. De gemeente Rheden heeft het voornemen overeenkomstig artikel 5:105 BW een recht van opstal te vestigen op een perceel grond ten behoeve van Liander N.V. te Arnhem. </text:p>
            <text:p text:style-name="common-al">De vestiging van het recht van opstal vindt plaats ten behoeve van het uitbreiden van het spanningsnetwerk in de buurt. </text:p>
            <text:p text:style-name="common-al">De gemeente Rheden is van mening dat Liander N.V. op grond van objectieve, redelijke en toetsbare criteria, als enige serieuze gegadigde in aanmerking komt voor het te vestigen opstalrecht op dit perceel. </text:p>
            <text:p text:style-name="common-al">Dit blijkt uit de volgende omstandigheden: </text:p>
            <text:list text:style-name="id1-3-2-1-1-9">
              <text:list-item text:style-override="id1-3-2-1-1-9-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9-2">
                <text:number>•</text:number>
                <text:p text:style-name="al">Een goede infrastructuur van nutsvoorzieningen is een publiek belang. </text:p>
              </text:list-item>
              <text:list-item text:style-override="id1-3-2-1-1-9-3">
                <text:number>•</text:number>
                <text:p text:style-name="al">Om het netwerk (ook in de toekomst) zo optimaal mogelijk te laten functioneren moet het elektriciteitsnetwerk in de omgeving worden uitgebreid. </text:p>
              </text:list-item>
              <text:list-item text:style-override="id1-3-2-1-1-9-4">
                <text:number>•</text:number>
                <text:p text:style-name="al">Voor de realisatie van de nutsvoorziening op deze locatie zijn geen andere gegadigden die deze invulling kunnen verzorgen dan Liander N.V., aangezien Liander N.V. de aangewezen netbeheerder in de regio Rheden is. </text:p>
              </text:list-item>
            </text:list>
            <text:p text:style-name="common-al">Tegen dit plan voor een te vestigen recht van opstal kan volgens de Algemene Wet Bestuursrecht geen bezwaar worden gemaakt. Bent u van mening dat u op basis van bovenstaande criteria ook als enig serieuze gegadigde in aanmerking komt? Dan kan u binnen 20 kalenderdagen na datum van deze bekendmaking een kort geding aanspannen bij de rechtbank Gelderland. Als u een kort geding aanspant, vragen wij u ons dit binnen 20 kalenderdagen na datum van deze bekendmaking te laten weten. Dit is een vervaltermijn. Indien u nalaat uw recht uit te oefenen binnen de termijn, wordt aangenomen dat sprake is van rechtsverwerking. Dit betekent dat de mogelijkheid om in rechte op te komen tegen de voorgenomen vestiging van een recht van opstal en/of daarop enige vordering tot schadevergoeding of welke aanspraak dan ook komt te vervallen. </text:p>
            <text:p text:style-name="common-al">Met deze publicatie geeft de gemeente uitvoering aan de arresten van de Hoge Raad d.d. ECLI:NL:HR:2021:1778 en ECLI:NL:HR:2024:1661 (Didam I. en Didam II.). </text:p>
            <text:p text:style-name="last-al">Een tekening van het object is op te vragen via <text:a xlink:href="mailto:vastgoed@rheden.nl" xlink:type="simple"><text:span text:style-name="nadrukondlijn">vastgoed@rhed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883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3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3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01558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één op één uitgifte</meta:user-defined>
    <meta:user-defined meta:name="DCTERMS.W3CDTF/DCTERMS.available">2026-06-24</meta:user-defined>
    <meta:user-defined meta:name="DCTERMS.W3CDTF/OVERHEIDop.jaargang">2026</meta:user-defined>
    <meta:user-defined meta:name="OVERHEIDop.publicationIssue">298832</meta:user-defined>
    <meta:user-defined meta:name="OVERHEIDop.GmbID/DC.identifier">gmb-2026-298832</meta:user-defined>
    <meta:user-defined meta:name="OVERHEIDop.versieInformatie"/>
  </office:meta>
</office:document-meta>
</file>