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kenbosscherweg 34B, 6045AS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bestaande houten steenkraan Kapelse Meule</text:p>
            <text:p text:style-name="common-al">Herkenbosscherweg 34B, 6045A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58</text:p>
            <text:p text:style-name="common-al"/>
            <text:p text:style-name="common-al">Van 28 januari 2026 tot en met 10 maart 2026 kan iedereen de aanvraag, de ontwerp-omgevingsvergunning, en de stukken die erbij horen online bekijken via deze <text:a xlink:href="http://jeleefomgeving.nl/inzien/816963186/7528643c-3da1-4c82-89b7-913ddabc1908" xlink:type="simple">link 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958</meta:user-defined>
    <meta:user-defined meta:name="DCTERMS.abstract">Omschrijving (incl. locatie):  Herkenbosscherweg 34B, 6045AS Roermond: vervangen bestaande houten steenkraan</meta:user-defined>
    <dc:language>nl</dc:language>
    <meta:user-defined meta:name="OVERHEIDop.locatietype/OVERHEIDop.gebiedsmarkering">Vlak</meta:user-defined>
    <meta:user-defined meta:name="DC.title">Herkenbosscherweg 34B, 6045AS Roermond - Ontwerp-omgevingsvergunning</meta:user-defined>
    <meta:user-defined meta:name="OVERHEIDop.datumEindeReactietermijn">2026-03-10</meta:user-defined>
    <meta:user-defined meta:name="OVERHEIDop.terinzageleggingBG">https://jeleefomgeving.nl/inzien/816963186/7528643c-3da1-4c82-89b7-913ddabc1908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883</meta:user-defined>
    <meta:user-defined meta:name="OVERHEIDop.GmbID/DC.identifier">gmb-2026-29883</meta:user-defined>
    <meta:user-defined meta:name="OVERHEIDop.versieInformatie"/>
  </office:meta>
</office:document-meta>
</file>