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7, 3e Barendrechtseweg 431, 2991S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ni 2026 een besluit genomen op de aanvraag omgevingsvergunning Z2026-00000347 voor het realiseren van een uitbouw aan de zijgevel op locatie 3e Barendrechtseweg 431, 2991S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het realiseren van een uitbouw aan de zijgevel [Z2026-00000347], 3e Barendrechtseweg 431, 2991SH Barendrecht</meta:user-defined>
    <dc:language>nl</dc:language>
    <meta:user-defined meta:name="OVERHEIDop.locatietype/OVERHEIDop.gebiedsmarkering">Vlak</meta:user-defined>
    <meta:user-defined meta:name="DC.title">Kennisgeving besluit omgevingsvergunning Z2026-00000347, 3e Barendrechtseweg 431, 2991SH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27</meta:user-defined>
    <meta:user-defined meta:name="OVERHEIDop.GmbID/DC.identifier">gmb-2026-298827</meta:user-defined>
    <meta:user-defined meta:name="OVERHEIDop.versieInformatie"/>
  </office:meta>
</office:document-meta>
</file>