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6-00000538 Gedeeltelijk intrekken vergunning B20120049, 3e Barendrechtseweg 431, 2991SH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op 18 juni 2026 een besluit genomen op het verzoek voor het gedeeltelijk intrekken van de verleende vergunning B20120049. Het in te trekken deel betreft het realiseren van een garage/schuur op locatie 3e Barendrechtseweg 431, 2991SH Barendrecht.</text:p>
            <text:p text:style-name="common-al">
            <text:span text:style-name="nadrukvet">De vergunning is gedeeltelijk ingetrokken</text:span>
          </text:p>
            <text:p text:style-name="common-al">Gelet op artikel 5.40, tweede lid, aanhef en onder c, van de Omgevingswet hebben wij besloten om de vergunning met ons kenmerk B20120049 in te trekken voor de volgende activiteit:</text:p>
            <text:list text:style-name="id1-3-2-1-1-4">
              <text:list-item text:style-override="id1-3-2-1-1-4-1">
                <text:number>•</text:number>
                <text:p text:style-name="al">het realiseren van een schuur/garage, 3e Barendrechtseweg 431 in Barendrecht.</text:p>
              </text:list-item>
            </text:list>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Bezwaar</text:span>
          </text:p>
            <text:p text:style-name="common-al">Belanghebbenden kunnen tegen dit besluit bezwaar maken. In uw bezwaarschrift vermeldt u uw naam, adres en telefoonnummer. Geef duidelijk aan tegen welk besluit u bezwaar maakt. U motiveert, dateert en ondertekent het. Zorg er voor dat wij uw bezwaarschrift ontvangen binnen zes weken na 19 juni 2026.</text:p>
            <text:p text:style-name="common-al">Meer informatie over het indienen van bezwaar kunt u vinden op de website van de gemeente Barendrecht.</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882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2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2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8</meta:user-defined>
    <meta:user-defined meta:name="DCTERMS.abstract">Betreft: intrekken deel verleende vergunning B20120049  garage/schuur [Z2026-00000538], 3e Barendrechtseweg 431, 2991SH Barendrecht</meta:user-defined>
    <dc:language>nl</dc:language>
    <meta:user-defined meta:name="OVERHEIDop.locatietype/OVERHEIDop.gebiedsmarkering">Punt</meta:user-defined>
    <meta:user-defined meta:name="DC.title">Kennisgeving besluit Z2026-00000538 Gedeeltelijk intrekken vergunning B20120049, 3e Barendrechtseweg 431, 2991SH Barendrecht</meta:user-defined>
    <meta:user-defined meta:name="DCTERMS.W3CDTF/DCTERMS.available">2026-06-25</meta:user-defined>
    <meta:user-defined meta:name="DCTERMS.W3CDTF/OVERHEIDop.jaargang">2026</meta:user-defined>
    <meta:user-defined meta:name="OVERHEIDop.publicationIssue">298824</meta:user-defined>
    <meta:user-defined meta:name="OVERHEIDop.GmbID/DC.identifier">gmb-2026-298824</meta:user-defined>
    <meta:user-defined meta:name="OVERHEIDop.versieInformatie"/>
  </office:meta>
</office:document-meta>
</file>