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renoveren van woning, de Greefstraat 13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013</text:p>
            <text:p text:style-name="common-al">Omschrijving: renoveren van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efstraat 13 5622GJ Eindhoven</text:p>
              </text:list-item>
            </text:list>
            <text:p text:style-name="common-al">Soort aanvraag: Bouwactiviteit (ruimtelijk deel)</text:p>
            <text:p text:style-name="common-al">Datum binnenkomst: 28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13</meta:user-defined>
    <meta:user-defined meta:name="DCTERMS.abstract">renoveren va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renoveren van woning, de Greefstraat 13 5622GJ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82</meta:user-defined>
    <meta:user-defined meta:name="OVERHEIDop.GmbID/DC.identifier">gmb-2026-29882</meta:user-defined>
    <meta:user-defined meta:name="OVERHEIDop.versieInformatie"/>
  </office:meta>
</office:document-meta>
</file>