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huur Bovenweg 21 in Nunspeet</text:p>
      <text:section text:name="regeling_id1-3-2" text:style-name="regeling">
        <text:section text:name="aanhef_id1-3-2-1" text:style-name="aanhef">
          <text:section text:name="preambule_id1-3-2-1-1" text:style-name="preambule">
            <text:p text:style-name="al">De gemeente Nunspeet heeft het voornemen de woning gelegen aan de Bovenweg 21, 8071 ST Nunspeet, kadastraal bekend gemeente Nunspeet, sectie A, nummers 5980 en 7071 tijdelijk te verhuren aan twee gezinnen. </text:p>
            <text:p text:style-name="al"/>
            <text:p text:style-name="al">De gemeente Nunspeet is van oordeel dat zij bij deze verhuur geen mededingingsruimte door middel van een selectieprocedure hoeft te bieden, nu bij voorbaat vaststaat of redelijkerwijs mag worden aangenomen dat op grond van objectieve, toetsbare en redelijke criteria de gemeente op grond haar wettelijke taak deze twee gezinnen (statushouders) moet huisvesten én deze grote woning geschikt is om twee gezinnen te huisvesten.</text:p>
            <text:p text:style-name="al"/>
            <text:p text:style-name="al">Een belanghebbende die het hier niet mee eens is, dient binnen 20 kalenderdagen, ingaande op de dag na de datum van deze publicatie, een kort geding aanhangig te maken bij de bevoegde voorzieningenrechter. Het kort geding is aanhangig vanaf het moment dat de dagvaarding door de deurwaarder is betekend. Bij gebreke van een tijdig ingesteld kort geding vervalt het recht tegen al het voornoemde in rechte op te komen en/of daarop enige vordering tot schadevergoeding of welke andere aanspraak dan ook te baseren, althans heeft een belanghebbende zijn of haar rechten daarop verwerkt. De gemeente zou immers onredelijk worden benadeeld indien pas na deze (duidelijk kenbaar gemaakte) termijn alsnog tegen het aangaan van de betreffende huurovereenkomsten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8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Kennisgeving voorgenomen verhuur Bovenweg 21 in Nunspeet</meta:user-defined>
    <meta:user-defined meta:name="DCTERMS.W3CDTF/DCTERMS.available">2026-06-23</meta:user-defined>
    <meta:user-defined meta:name="DCTERMS.W3CDTF/OVERHEIDop.jaargang">2026</meta:user-defined>
    <meta:user-defined meta:name="OVERHEIDop.publicationIssue">298817</meta:user-defined>
    <meta:user-defined meta:name="OVERHEIDop.GmbID/DC.identifier">gmb-2026-298817</meta:user-defined>
    <meta:user-defined meta:name="OVERHEIDop.versieInformatie"/>
  </office:meta>
</office:document-meta>
</file>