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aats 33, 2513 AD 's-Gravenhage, Plaats 33 A, 2513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laats 33 en 33A door het uitbreiden van een alcoholvrije horeca-inrichting en lunchroom categorie 1 met de eerste verdieping</text:p>
            <text:p text:style-name="common-al"/>
            <text:p text:style-name="common-al">Ons kenmerk: VTH2026-611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aats 33, 2513 AD 's-Gravenhage, Plaats 33 A, 2513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81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111</meta:user-defined>
    <meta:user-defined meta:name="DCTERMS.abstract">het veranderen van het pand Plaats 33 en 33A door het uitbreiden van een alcoholvrije horeca-inrichting en lunchroom categorie 1 met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laats 33, 2513 AD 's-Gravenhage, Plaats 33 A, 2513 AD 's-Gravenhag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11</meta:user-defined>
    <meta:user-defined meta:name="OVERHEIDop.GmbID/DC.identifier">gmb-2026-298811</meta:user-defined>
    <meta:user-defined meta:name="OVERHEIDop.versieInformatie"/>
  </office:meta>
</office:document-meta>
</file>